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cca KjG" svg:font-family="'Secca KjG'" style:font-family-generic="swiss" style:font-pitch="variable"/>
    <style:font-face style:name="SimSun" svg:font-family="SimSun" style:font-family-generic="system" style:font-pitch="variable"/>
    <style:font-face style:name="StarSymbol" svg:font-family="StarSymbol"/>
  </office:font-face-decls>
  <office:automatic-styles>
    <style:style style:name="P1" style:family="paragraph" style:parent-style-name="Standard">
      <style:text-properties officeooo:rsid="00199761" officeooo:paragraph-rsid="00199761"/>
    </style:style>
    <style:style style:name="P2" style:family="paragraph" style:parent-style-name="Standard">
      <style:text-properties style:font-name="Secca KjG" fo:font-size="11pt" officeooo:rsid="00199761" officeooo:paragraph-rsid="00199761" style:font-size-asian="11pt" style:font-size-complex="11pt"/>
    </style:style>
    <style:style style:name="P3"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Secca KjG" fo:font-size="12pt" officeooo:paragraph-rsid="0021f401" style:font-size-asian="12pt" style:font-size-complex="12pt"/>
    </style:style>
    <style:style style:name="P4" style:family="paragraph" style:parent-style-name="Standard">
      <loext:graphic-properties draw:fill="none"/>
      <style:paragraph-properties fo:margin-left="0cm" fo:margin-right="0cm" fo:text-indent="0cm" style:auto-text-indent="false" fo:background-color="transparent"/>
      <style:text-properties style:font-name="Secca KjG" fo:font-size="12pt" officeooo:paragraph-rsid="0021f401" style:font-size-asian="12pt" style:font-size-complex="12pt"/>
    </style:style>
    <style:style style:name="P5" style:family="paragraph" style:parent-style-name="Standard">
      <style:paragraph-properties fo:text-align="start" style:justify-single-word="false"/>
      <style:text-properties style:font-name="Secca KjG" fo:font-size="12pt" style:font-size-asian="12pt" style:font-size-complex="12pt"/>
    </style:style>
    <style:style style:name="P6" style:family="paragraph" style:parent-style-name="Standard">
      <style:paragraph-properties fo:text-align="start" style:justify-single-word="false"/>
      <style:text-properties style:font-name="Secca KjG" fo:font-size="12pt" officeooo:paragraph-rsid="002be460" style:font-size-asian="12pt" style:font-size-complex="12pt"/>
    </style:style>
    <style:style style:name="P7" style:family="paragraph" style:parent-style-name="Standard">
      <loext:graphic-properties draw:fill="none"/>
      <style:paragraph-properties fo:margin-left="0cm" fo:margin-right="0cm" fo:text-indent="0cm" style:auto-text-indent="false" fo:background-color="transparent"/>
      <style:text-properties style:font-name="Secca KjG" fo:font-size="12pt" officeooo:paragraph-rsid="00268084" style:font-size-asian="12pt" style:font-size-complex="12pt"/>
    </style:style>
    <style:style style:name="P8"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Secca KjG" fo:font-size="12pt" officeooo:paragraph-rsid="00268084" style:font-size-asian="12pt" style:font-size-complex="12pt"/>
    </style:style>
    <style:style style:name="P9" style:family="paragraph" style:parent-style-name="Standard">
      <loext:graphic-properties draw:fill="none"/>
      <style:paragraph-properties fo:margin-left="0cm" fo:margin-right="0cm" fo:text-indent="0cm" style:auto-text-indent="false" fo:background-color="transparent"/>
      <style:text-properties style:font-name="Secca KjG" fo:font-size="12pt" officeooo:rsid="002e5774" officeooo:paragraph-rsid="002e5774" style:font-size-asian="12pt" style:font-size-complex="12pt"/>
    </style:style>
    <style:style style:name="P10" style:family="paragraph" style:parent-style-name="Standard">
      <loext:graphic-properties draw:fill="none"/>
      <style:paragraph-properties fo:margin-left="0cm" fo:margin-right="0cm" fo:text-indent="0cm" style:auto-text-indent="false" fo:background-color="transparent"/>
      <style:text-properties style:font-name="Secca KjG" fo:font-size="12pt" officeooo:paragraph-rsid="002e5774" style:font-size-asian="12pt" style:font-size-complex="12pt"/>
    </style:style>
    <style:style style:name="P11" style:family="paragraph" style:parent-style-name="Standard">
      <loext:graphic-properties draw:fill="none"/>
      <style:paragraph-properties fo:margin-left="0cm" fo:margin-right="0cm" fo:text-indent="0cm" style:auto-text-indent="false" fo:background-color="transparent"/>
      <style:text-properties style:font-name="Secca KjG" fo:font-size="12pt" officeooo:paragraph-rsid="002e7de2" style:font-size-asian="12pt" style:font-size-complex="12pt"/>
    </style:style>
    <style:style style:name="P12" style:family="paragraph" style:parent-style-name="Standard">
      <loext:graphic-properties draw:fill="none"/>
      <style:paragraph-properties fo:margin-left="0cm" fo:margin-right="0cm" fo:text-indent="0cm" style:auto-text-indent="false" fo:background-color="transparent"/>
      <style:text-properties style:font-name="Secca KjG" fo:font-size="12pt" officeooo:paragraph-rsid="002ff660" style:font-size-asian="12pt" style:font-size-complex="12pt"/>
    </style:style>
    <style:style style:name="P13"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Secca KjG" fo:font-size="12pt" fo:font-style="normal" fo:font-weight="bold" officeooo:paragraph-rsid="002be460" style:font-size-asian="12pt" style:font-style-asian="normal" style:font-weight-asian="bold" style:font-size-complex="12pt" style:font-style-complex="normal" style:font-weight-complex="bold"/>
    </style:style>
    <style:style style:name="P14"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Secca KjG" fo:font-size="12pt" fo:font-style="normal" fo:font-weight="bold" officeooo:paragraph-rsid="0021f401" style:font-size-asian="12pt" style:font-style-asian="normal" style:font-weight-asian="bold" style:font-size-complex="12pt" style:font-style-complex="normal" style:font-weight-complex="bold"/>
    </style:style>
    <style:style style:name="P15" style:family="paragraph" style:parent-style-name="Standard">
      <loext:graphic-properties draw:fill="none"/>
      <style:paragraph-properties fo:margin-left="0cm" fo:margin-right="0cm" fo:text-indent="0cm" style:auto-text-indent="false" fo:background-color="transparent"/>
      <style:text-properties style:font-name="Secca KjG" fo:font-size="12pt" fo:font-style="normal" fo:font-weight="bold" officeooo:paragraph-rsid="0021f401" style:font-size-asian="12pt" style:font-style-asian="normal" style:font-weight-asian="bold" style:font-size-complex="12pt" style:font-style-complex="normal" style:font-weight-complex="bold"/>
    </style:style>
    <style:style style:name="P16"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Secca KjG" fo:font-size="12pt" fo:font-weight="bold" officeooo:paragraph-rsid="0021f401" style:font-size-asian="12pt" style:font-weight-asian="bold" style:font-size-complex="12pt" style:font-weight-complex="bold"/>
    </style:style>
    <style:style style:name="P17" style:family="paragraph" style:parent-style-name="Standard">
      <loext:graphic-properties draw:fill="none"/>
      <style:paragraph-properties fo:margin-left="0cm" fo:margin-right="0cm" fo:text-indent="0cm" style:auto-text-indent="false" fo:background-color="transparent"/>
      <style:text-properties style:font-name="Secca KjG" fo:font-size="12pt" fo:font-weight="bold" officeooo:paragraph-rsid="0021f401" style:font-size-asian="12pt" style:font-weight-asian="bold" style:font-size-complex="12pt" style:font-weight-complex="bold"/>
    </style:style>
    <style:style style:name="P18" style:family="paragraph" style:parent-style-name="Standard">
      <loext:graphic-properties draw:fill="none"/>
      <style:paragraph-properties fo:margin-left="0cm" fo:margin-right="0cm" fo:text-indent="0cm" style:auto-text-indent="false" fo:background-color="transparent"/>
      <style:text-properties style:font-name="Secca KjG" fo:font-size="12pt" officeooo:paragraph-rsid="0021f401" fo:background-color="transparent" style:font-size-asian="12pt" style:font-size-complex="12pt"/>
    </style:style>
    <style:style style:name="P19" style:family="paragraph" style:parent-style-name="Standard">
      <loext:graphic-properties draw:fill="none"/>
      <style:paragraph-properties fo:margin-left="0cm" fo:margin-right="0cm" fo:text-indent="0cm" style:auto-text-indent="false" fo:background-color="transparent"/>
      <style:text-properties style:font-name="Secca KjG" fo:font-size="12pt" officeooo:paragraph-rsid="002e5774" fo:background-color="transparent" style:font-size-asian="12pt" style:font-size-complex="12pt"/>
    </style:style>
    <style:style style:name="P20" style:family="paragraph" style:parent-style-name="Standard">
      <loext:graphic-properties draw:fill="none"/>
      <style:paragraph-properties fo:margin-left="0cm" fo:margin-right="0cm" fo:text-indent="0cm" style:auto-text-indent="false" fo:background-color="transparent"/>
      <style:text-properties style:font-name="Secca KjG" fo:font-size="12pt" officeooo:paragraph-rsid="002ff660" fo:background-color="transparent" style:font-size-asian="12pt" style:font-size-complex="12pt"/>
    </style:style>
    <style:style style:name="P21" style:family="paragraph" style:parent-style-name="Standard">
      <loext:graphic-properties draw:fill="none"/>
      <style:paragraph-properties fo:margin-left="0cm" fo:margin-right="0cm" fo:text-indent="0cm" style:auto-text-indent="false" fo:background-color="transparent"/>
      <style:text-properties style:font-name="Secca KjG" fo:font-size="12pt" officeooo:rsid="002ff660" officeooo:paragraph-rsid="002ff660" fo:background-color="transparent" style:font-size-asian="12pt" style:font-size-complex="12pt"/>
    </style:style>
    <style:style style:name="P22"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Secca KjG" fo:font-size="18pt" fo:font-weight="bold" officeooo:paragraph-rsid="00231c05" style:font-size-asian="18pt" style:font-weight-asian="bold" style:font-size-complex="18pt" style:font-weight-complex="bold"/>
    </style:style>
    <style:style style:name="P23" style:family="paragraph" style:parent-style-name="Standard">
      <loext:graphic-properties draw:fill="none"/>
      <style:paragraph-properties fo:margin-left="0cm" fo:margin-right="0cm" fo:text-indent="0cm" style:auto-text-indent="false" fo:background-color="transparent"/>
      <style:text-properties style:font-name="Secca KjG" fo:font-size="14pt" fo:font-weight="bold" officeooo:paragraph-rsid="00231c05" style:font-size-asian="14pt" style:font-weight-asian="bold" style:font-size-complex="14pt" style:font-weight-complex="bold"/>
    </style:style>
    <style:style style:name="P24" style:family="paragraph" style:parent-style-name="Standard">
      <style:paragraph-properties fo:text-align="start" style:justify-single-word="false"/>
      <style:text-properties fo:color="#000000" loext:opacity="100%" style:font-name="Secca KjG" fo:font-size="12pt" style:font-size-asian="12pt" style:font-size-complex="12pt"/>
    </style:style>
    <style:style style:name="P25" style:family="paragraph" style:parent-style-name="Standard">
      <style:paragraph-properties fo:text-align="start" style:justify-single-word="false"/>
      <style:text-properties fo:color="#000000" loext:opacity="100%" style:font-name="Secca KjG" fo:font-size="12pt" officeooo:paragraph-rsid="002e5774" style:font-size-asian="12pt" style:font-size-complex="12pt"/>
    </style:style>
    <style:style style:name="P26" style:family="paragraph" style:parent-style-name="Standard">
      <style:paragraph-properties fo:text-align="start" style:justify-single-word="false"/>
      <style:text-properties fo:color="#000000" loext:opacity="100%" style:font-name="Secca KjG" fo:font-size="12pt" officeooo:rsid="002e5774" officeooo:paragraph-rsid="002e5774" style:font-size-asian="12pt" style:font-size-complex="12pt"/>
    </style:style>
    <style:style style:name="P27" style:family="paragraph" style:parent-style-name="Standard">
      <loext:graphic-properties draw:fill="none"/>
      <style:paragraph-properties fo:margin-left="0cm" fo:margin-right="0cm" fo:text-indent="0cm" style:auto-text-indent="false" fo:background-color="transparent"/>
      <style:text-properties fo:color="#000000" loext:opacity="100%" style:font-name="Secca KjG" fo:font-size="12pt" officeooo:paragraph-rsid="0021f401" style:font-size-asian="12pt" style:font-size-complex="12pt"/>
    </style:style>
    <style:style style:name="P28" style:family="paragraph" style:parent-style-name="Standard">
      <loext:graphic-properties draw:fill="none"/>
      <style:paragraph-properties fo:margin-left="0cm" fo:margin-right="0cm" fo:text-indent="0cm" style:auto-text-indent="false" fo:background-color="transparent"/>
      <style:text-properties fo:color="#000000" loext:opacity="100%" style:font-name="Secca KjG" fo:font-size="12pt" fo:font-style="normal" fo:font-weight="bold" officeooo:paragraph-rsid="002be460" style:font-size-asian="12pt" style:font-style-asian="normal" style:font-weight-asian="bold" style:font-size-complex="12pt" style:font-style-complex="normal" style:font-weight-complex="bold"/>
    </style:style>
    <style:style style:name="P29" style:family="paragraph" style:parent-style-name="Standard">
      <loext:graphic-properties draw:fill="none"/>
      <style:paragraph-properties fo:margin-left="0cm" fo:margin-right="0cm" fo:text-indent="0cm" style:auto-text-indent="false" fo:background-color="transparent"/>
      <style:text-properties fo:color="#000000" loext:opacity="100%" style:font-name="Secca KjG" fo:font-size="12pt" fo:font-weight="normal" officeooo:paragraph-rsid="00268084"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color="#000000" loext:opacity="100%" style:font-name="Secca KjG" fo:font-size="12pt" fo:background-color="transparent" style:font-size-asian="12pt" style:font-size-complex="12pt"/>
    </style:style>
    <style:style style:name="P31" style:family="paragraph" style:parent-style-name="Standard">
      <style:text-properties officeooo:rsid="002e5774" officeooo:paragraph-rsid="002e5774" fo:background-color="#ffff00"/>
    </style:style>
    <style:style style:name="P32" style:family="paragraph" style:parent-style-name="Standard">
      <style:paragraph-properties fo:text-align="start" style:justify-single-word="false"/>
      <style:text-properties officeooo:paragraph-rsid="002e5774"/>
    </style:style>
    <style:style style:name="P33" style:family="paragraph" style:parent-style-name="Standard" style:list-style-name="L1">
      <style:paragraph-properties fo:line-height="115%" fo:text-align="justify" style:justify-single-word="false"/>
      <style:text-properties style:font-name="Secca KjG" fo:font-size="11pt" fo:font-style="italic" fo:font-weight="normal" officeooo:rsid="007fd293" officeooo:paragraph-rsid="002e5774" fo:background-color="#ffff00" style:font-size-asian="11pt" style:font-style-asian="italic" style:font-weight-asian="normal" style:font-size-complex="11pt" style:font-style-complex="italic" style:font-weight-complex="normal"/>
    </style:style>
    <style:style style:name="P34" style:family="paragraph" style:parent-style-name="Standard" style:list-style-name="L2" style:master-page-name="">
      <loext:graphic-properties draw:fill="none"/>
      <style:paragraph-properties fo:margin-left="2cm" fo:margin-right="0cm" fo:line-height="115%" fo:text-align="start" style:justify-single-word="false" fo:text-indent="0cm" style:auto-text-indent="false" style:page-number="auto" fo:background-color="transparent"/>
      <style:text-properties style:font-name="Secca KjG" fo:font-size="12pt" officeooo:paragraph-rsid="002e5774" fo:background-color="#ffff00" style:font-size-asian="12pt" style:font-size-complex="12pt"/>
    </style:style>
    <style:style style:name="P35" style:family="paragraph" style:parent-style-name="Standard" style:list-style-name="L1">
      <style:paragraph-properties fo:line-height="115%" fo:text-align="justify" style:justify-single-word="false"/>
      <style:text-properties style:font-name="Secca KjG" fo:font-size="12pt" officeooo:paragraph-rsid="002e7de2" fo:background-color="#ffff00" style:font-size-asian="12pt" style:font-size-complex="12pt"/>
    </style:style>
    <style:style style:name="P36" style:family="paragraph" style:parent-style-name="Standard" style:list-style-name="L2">
      <loext:graphic-properties draw:fill="none"/>
      <style:paragraph-properties fo:margin-left="2cm" fo:margin-right="0cm" fo:line-height="115%" fo:text-align="start" style:justify-single-word="false" fo:text-indent="0cm" style:auto-text-indent="false" fo:background-color="transparent"/>
      <style:text-properties style:font-name="Secca KjG" fo:font-size="12pt" fo:font-style="italic" officeooo:paragraph-rsid="002e5774" style:font-size-asian="12pt" style:font-style-asian="italic" style:font-size-complex="12pt" style:font-style-complex="italic"/>
    </style:style>
    <style:style style:name="P37" style:family="paragraph" style:parent-style-name="Standard" style:list-style-name="L1">
      <style:paragraph-properties fo:line-height="115%" fo:text-align="justify" style:justify-single-word="false"/>
      <style:text-properties style:font-name="Secca KjG" fo:font-size="12pt" fo:font-style="italic" officeooo:paragraph-rsid="002e7de2" fo:background-color="#ffff00" style:font-size-asian="12pt" style:font-style-asian="italic" style:font-size-complex="12pt" style:font-style-complex="italic"/>
    </style:style>
    <style:style style:name="P38" style:family="paragraph" style:parent-style-name="Standard">
      <loext:graphic-properties draw:fill="none"/>
      <style:paragraph-properties fo:margin-left="0cm" fo:margin-right="0cm" fo:text-indent="0cm" style:auto-text-indent="false" fo:background-color="transparent"/>
      <style:text-properties style:font-name="Secca KjG" fo:font-size="8pt" officeooo:paragraph-rsid="0021f401" style:font-size-asian="7pt" style:font-size-complex="8pt"/>
    </style:style>
    <style:style style:name="P39" style:family="paragraph" style:parent-style-name="Standard">
      <style:text-properties style:font-name="Secca KjG" fo:font-size="6pt" officeooo:rsid="00199761" officeooo:paragraph-rsid="00199761" style:font-size-asian="5.25pt" style:font-size-complex="6pt"/>
    </style:style>
    <style:style style:name="P40" style:family="paragraph" style:parent-style-name="Standard">
      <loext:graphic-properties draw:fill="none"/>
      <style:paragraph-properties fo:margin-left="0cm" fo:margin-right="0cm" fo:text-indent="0cm" style:auto-text-indent="false" fo:background-color="transparent"/>
      <style:text-properties style:font-name="Secca KjG" fo:font-size="10pt" officeooo:paragraph-rsid="0021f401" style:font-size-asian="8.75pt" style:font-size-complex="10pt"/>
    </style:style>
    <style:style style:name="P41" style:family="paragraph" style:parent-style-name="Standard">
      <style:paragraph-properties fo:text-align="start" style:justify-single-word="false"/>
      <style:text-properties style:font-name="Secca KjG" fo:font-size="10pt" style:font-size-asian="8.75pt" style:font-size-complex="10pt"/>
    </style:style>
    <style:style style:name="P42" style:family="paragraph">
      <style:paragraph-properties fo:text-align="start"/>
    </style:style>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44" style:family="paragraph">
      <style:paragraph-properties fo:line-height="115%" fo:text-align="start"/>
    </style:style>
    <style:style style:name="T1" style:family="text">
      <style:text-properties style:text-position="super 58%"/>
    </style:style>
    <style:style style:name="T2" style:family="text">
      <style:text-properties style:text-position="super 58%" officeooo:rsid="002e5774"/>
    </style:style>
    <style:style style:name="T3" style:family="text">
      <style:text-properties style:text-position="super 58%" officeooo:rsid="002e7de2"/>
    </style:style>
    <style:style style:name="T4" style:family="text">
      <style:text-properties style:text-position="super 58%" officeooo:rsid="002ff660"/>
    </style:style>
    <style:style style:name="T5" style:family="text">
      <style:text-properties style:text-position="super 58%" fo:background-color="transparent" loext:char-shading-value="0"/>
    </style:style>
    <style:style style:name="T6" style:family="text">
      <style:text-properties style:text-position="super 58%" officeooo:rsid="002ff660" fo:background-color="transparent" loext:char-shading-value="0"/>
    </style:style>
    <style:style style:name="T7" style:family="text">
      <style:text-properties officeooo:rsid="000f4b8c"/>
    </style:style>
    <style:style style:name="T8" style:family="text">
      <style:text-properties officeooo:rsid="0011c252"/>
    </style:style>
    <style:style style:name="T9" style:family="text">
      <style:text-properties officeooo:rsid="00268084"/>
    </style:style>
    <style:style style:name="T10" style:family="text">
      <style:text-properties fo:color="#000000" loext:opacity="100%"/>
    </style:style>
    <style:style style:name="T11" style:family="text">
      <style:text-properties fo:color="#000000" loext:opacity="100%" style:font-name="Secca KjG" fo:font-size="12pt" fo:font-style="normal" style:font-size-asian="12pt" style:font-style-asian="normal" style:font-size-complex="12pt" style:font-style-complex="normal"/>
    </style:style>
    <style:style style:name="T12" style:family="text">
      <style:text-properties fo:color="#000000" loext:opacity="100%" style:font-name="Secca KjG" fo:font-size="12pt" fo:font-style="normal" fo:background-color="transparent" loext:char-shading-value="0" style:font-size-asian="12pt" style:font-style-asian="normal" style:font-size-complex="12pt" style:font-style-complex="normal"/>
    </style:style>
    <style:style style:name="T13" style:family="text">
      <style:text-properties fo:color="#000000" loext:opacity="100%" style:font-name="Secca KjG" fo:font-size="12pt" fo:font-style="normal" officeooo:rsid="002e5774" fo:background-color="transparent" loext:char-shading-value="0" style:font-size-asian="12pt" style:font-style-asian="normal" style:font-size-complex="12pt" style:font-style-complex="normal"/>
    </style:style>
    <style:style style:name="T14" style:family="text">
      <style:text-properties fo:color="#000000" loext:opacity="100%" fo:font-weight="normal" style:font-weight-asian="normal" style:font-weight-complex="normal"/>
    </style:style>
    <style:style style:name="T15" style:family="text">
      <style:text-properties fo:color="#000000" loext:opacity="100%" fo:font-weight="normal" officeooo:rsid="00268084" style:font-weight-asian="normal" style:font-weight-complex="normal"/>
    </style:style>
    <style:style style:name="T16" style:family="text">
      <style:text-properties fo:color="#000000" loext:opacity="100%" fo:font-weight="normal" fo:background-color="transparent" loext:char-shading-value="0" style:font-weight-asian="normal" style:font-weight-complex="normal"/>
    </style:style>
    <style:style style:name="T17" style:family="text">
      <style:text-properties fo:color="#000000" loext:opacity="100%" fo:font-weight="normal" officeooo:rsid="002e5774" fo:background-color="transparent" loext:char-shading-value="0" style:font-weight-asian="normal" style:font-weight-complex="normal"/>
    </style:style>
    <style:style style:name="T18" style:family="text">
      <style:text-properties fo:color="#000000" loext:opacity="100%" fo:font-weight="normal" officeooo:rsid="002e7de2" fo:background-color="transparent" loext:char-shading-value="0" style:font-weight-asian="normal" style:font-weight-complex="normal"/>
    </style:style>
    <style:style style:name="T19" style:family="text">
      <style:text-properties fo:color="#000000" loext:opacity="100%" fo:font-weight="normal" officeooo:rsid="00268084" fo:background-color="transparent" loext:char-shading-value="0" style:font-weight-asian="normal" style:font-weight-complex="normal"/>
    </style:style>
    <style:style style:name="T20" style:family="text">
      <style:text-properties fo:color="#000000" loext:opacity="100%" fo:font-weight="normal" officeooo:rsid="00338e93" fo:background-color="transparent" loext:char-shading-value="0" style:font-weight-asian="normal" style:font-weight-complex="normal"/>
    </style:style>
    <style:style style:name="T21" style:family="text">
      <style:text-properties fo:color="#000000" loext:opacity="100%" fo:font-weight="normal" officeooo:rsid="00343479" fo:background-color="transparent" loext:char-shading-value="0" style:font-weight-asian="normal" style:font-weight-complex="normal"/>
    </style:style>
    <style:style style:name="T22" style:family="text">
      <style:text-properties fo:color="#000000" loext:opacity="100%" fo:background-color="transparent" loext:char-shading-value="0"/>
    </style:style>
    <style:style style:name="T23" style:family="text">
      <style:text-properties fo:color="#000000" loext:opacity="100%" officeooo:rsid="002e7de2" fo:background-color="transparent" loext:char-shading-value="0"/>
    </style:style>
    <style:style style:name="T24" style:family="text">
      <style:text-properties fo:background-color="transparent" loext:char-shading-value="0"/>
    </style:style>
    <style:style style:name="T25" style:family="text">
      <style:text-properties officeooo:rsid="002e5774" fo:background-color="transparent" loext:char-shading-value="0"/>
    </style:style>
    <style:style style:name="T26" style:family="text">
      <style:text-properties officeooo:rsid="002e7de2" fo:background-color="transparent" loext:char-shading-value="0"/>
    </style:style>
    <style:style style:name="T27" style:family="text">
      <style:text-properties officeooo:rsid="002ff660" fo:background-color="transparent" loext:char-shading-value="0"/>
    </style:style>
    <style:style style:name="T28" style:family="text">
      <style:text-properties officeooo:rsid="00338e93" fo:background-color="transparent" loext:char-shading-value="0"/>
    </style:style>
    <style:style style:name="T29" style:family="text">
      <style:text-properties fo:font-style="normal" style:font-style-asian="normal" style:font-style-complex="normal"/>
    </style:style>
    <style:style style:name="T30" style:family="text">
      <style:text-properties fo:font-weight="normal" style:font-weight-asian="normal" style:font-weight-complex="normal"/>
    </style:style>
    <style:style style:name="T31" style:family="text">
      <style:text-properties fo:font-weight="normal" officeooo:rsid="002e7de2" style:font-weight-asian="normal" style:font-weight-complex="normal"/>
    </style:style>
    <style:style style:name="T32" style:family="text">
      <style:text-properties officeooo:rsid="002be460"/>
    </style:style>
    <style:style style:name="T33" style:family="text">
      <style:text-properties officeooo:rsid="002e5774"/>
    </style:style>
    <style:style style:name="T34" style:family="text">
      <style:text-properties fo:background-color="#ffff00" loext:char-shading-value="0"/>
    </style:style>
    <style:style style:name="T35" style:family="text">
      <style:text-properties officeooo:rsid="002e5774" fo:background-color="#ffff00" loext:char-shading-value="0"/>
    </style:style>
    <style:style style:name="T36" style:family="text">
      <style:text-properties officeooo:rsid="0089b6f5"/>
    </style:style>
    <style:style style:name="T37" style:family="text">
      <style:text-properties officeooo:rsid="002e7de2"/>
    </style:style>
    <style:style style:name="T38" style:family="text">
      <style:text-properties fo:color="#c9211e" loext:opacity="100%"/>
    </style:style>
    <style:style style:name="T39" style:family="text">
      <style:text-properties officeooo:rsid="002ff660"/>
    </style:style>
    <style:style style:name="T40" style:family="text">
      <style:text-properties fo:font-variant="normal" fo:text-transform="none" style:use-window-font-color="true" loext:opacity="0%" style:text-outline="false" style:text-line-through-style="none" style:text-line-through-type="none" style:text-position="0% 100%" style:font-name="Arial"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loext:num-list-format=" %1%" style:num-pre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offizielles Logo - </text:p>
      <text:p text:style-name="P1"/>
      <text:p text:style-name="P1"/>
      <text:p text:style-name="P1"/>
      <text:p text:style-name="P2"/>
      <text:p text:style-name="P2"/>
      <text:p text:style-name="P39"/>
      <text:p text:style-name="P2"/>
      <text:p text:style-name="P2"/>
      <text:p text:style-name="P22">Statut<office:annotation loext:resolved="false"><dc:creator>Unbekannter Autor</dc:creator><dc:date>2024-11-12T16:21:46.893000000</dc:date><text:p text:style-name="P42"><text:span text:style-name="T40">Grundsätzlich wird unterschieden zwischen privaten und öffentlichen kanonischen Vereinen. Private kanonische Vereine werden durch die Mitglieder selbst gegründet, öffentliche kanonische Vereine werden durch die zuständige kirchliche Autorität (Papst, Bischofskonferenz oder Bischof) errichtet. Dieses Papier bezieht sich ausschließlich auf private kirchenrechtliche Vereine.</text:span></text:p></office:annotation> de<text:span text:style-name="T33">r</text:span> KjG <text:span text:style-name="T35">XXX</text:span></text:p>
      <text:p text:style-name="P23">gemäß c. 304 CIC/1983</text:p>
      <text:p text:style-name="P3"/>
      <text:p text:style-name="P38"/>
      <text:p text:style-name="P4"/>
      <text:p text:style-name="P16">§ 1 Organisation</text:p>
      <text:p text:style-name="P17"/>
      <text:p text:style-name="P4">(1) <text:span text:style-name="T33">Der Verein führt den Namen „Katholische junge Gemeinde (KjG) </text:span><text:span text:style-name="T35">XXX</text:span><text:span text:style-name="T33">“, kurz KjG </text:span><text:span text:style-name="T35">XXX</text:span><text:span text:style-name="T33">.</text:span></text:p>
      <text:p text:style-name="P4"/>
      <text:p text:style-name="P4">(2) D<text:span text:style-name="T33">ie KjG </text:span><text:span text:style-name="T35">XXX</text:span> ist Mitglied i<text:span text:style-name="T33">m KjG-Diözesanverband Würzburg. <text:s text:c="61"/></text:span></text:p>
      <text:p text:style-name="P4"/>
      <text:p text:style-name="P4">(3) Er ist ein privater kanonischer Verein nach c. 299 § 2 CIC/1983 mit kirchlicher Rechtspersönlichkeit gemäß c. 322 CIC/1983.<office:annotation loext:resolved="false"><dc:creator>Unbekannter Autor</dc:creator><dc:date>2024-11-12T16:16:07.533000000</dc:date><text:p text:style-name="P44"><text:span text:style-name="T40">Die Angabe des Rechtsstatus ist zentral in der Satzung. Die Formulierungsvorschläge stellen jeweils Alternativen dar, aus denen eine ausgewählt werden kann.</text:span></text:p></office:annotation> <text:s text:c="129"/></text:p>
      <text:p text:style-name="P4"/>
      <text:list xml:id="list2303538446" text:style-name="L1">
        <text:list-item>
          <text:list>
            <text:list-item>
              <text:p text:style-name="P33"><text:span text:style-name="T36">private </text:span>kirchliche Vereine ohne Rechtspersönlichkeit</text:p>
            </text:list-item>
          </text:list>
        </text:list-item>
      </text:list>
      <text:list text:style-name="L2">
        <text:list-header>
          <text:p text:style-name="P34">„Der Verein ist nach kirchlichem Recht ein privater kanonischer Verein ohne Rechtspersönlichkeit (c. 321 i.V.m. c. 310 CIC/1983).“</text:p>
          <text:p text:style-name="P36"/>
        </text:list-header>
      </text:list>
      <text:list xml:id="list141645977852861" text:continue-list="list2303538446" text:style-name="L1">
        <text:list-item>
          <text:list>
            <text:list-item>
              <text:p text:style-name="P37">private kirchliche Vereine mit Rechtspersönlichkeit</text:p>
              <text:p text:style-name="P35">„Der Verein ist nach kirchlichem Recht ein privater kanonischer Verein mit Rechtspersönlichkeit (c. 322 CIC/1983).“</text:p>
            </text:list-item>
          </text:list>
        </text:list-item>
      </text:list>
      <text:p text:style-name="P4"/>
      <text:p text:style-name="P9">(4) Sitz des Vereins ist <text:span text:style-name="T34">XXX</text:span>.</text:p>
      <text:p text:style-name="P4"/>
      <text:p text:style-name="P11">(<text:span text:style-name="T37">5</text:span>) Die für ihn zuständige kirchliche Autorität nach c. 312 § 1 CIC/1983 ist der <text:span text:style-name="T10">Diözesanbischof der Diözese Würzburg.</text:span><text:span text:style-name="T38"><office:annotation loext:resolved="false"><dc:creator>Unbekannter Autor</dc:creator><dc:date>2024-11-12T16:44:19.978000000</dc:date><text:p text:style-name="P44"><text:span text:style-name="T40">Im Statut muss die zuständige kirchliche Autorität genannt werden. Bei diözesanen Vereinen ist dies der Bischof von Würzburg, dem bestimmte Aufsichtsrechte zukommen.</text:span></text:p></office:annotation></text:span></text:p>
      <text:p text:style-name="P4"/>
      <text:p text:style-name="P12">(<text:span text:style-name="T37">6</text:span>) <text:span text:style-name="T4">1</text:span><text:span text:style-name="T39"> </text:span>Die Organe des Vereins sind die <text:span text:style-name="T25">Mitgliederversammlung </text:span><text:span text:style-name="T33">und die Pfarrleitung.</text:span><text:span text:style-name="T25"> </text:span></text:p>
      <text:p text:style-name="P12"><text:span text:style-name="T27">² </text:span><text:span text:style-name="T25">Bei Bedarf kann die Mitgliederversammlung eine Leitungsrunde einrichten.</text:span><text:span text:style-name="T25"><office:annotation loext:resolved="false"><dc:creator>Unbekannter Autor</dc:creator><dc:date>2024-11-12T16:48:10.064000000</dc:date><text:p text:style-name="P44"><text:span text:style-name="T40">Das Statut sollte die Vereinsorgane aufführen: Welche Organe gibt es? Wie konstituieren sie sich? Wie wird der Vorstand bestellt? Gibt es ggf. einen geistlichen Berater nach c. 324 §2 CIC/1983?</text:span></text:p></office:annotation></text:span><text:span text:style-name="T25"> </text:span></text:p>
      <text:p text:style-name="P21">³ Zur ihr gehören die Mitglieder der Pfarrleitung. </text:p>
      <text:p text:style-name="P12"><text:span text:style-name="T6">4</text:span><text:span text:style-name="T27"> Über weitere Mitglieder entscheidet die Mitgliederversammlung.</text:span></text:p>
      <text:p text:style-name="P4"/>
      <text:p text:style-name="P4">(<text:span text:style-name="T37">7</text:span>) Zur Regelung der Vorgehensweise zur Verwirklichung der Grundlagen und Ziele <text:span text:style-name="T9">gemäß § 2 dieses Statuts</text:span>, insbesondere zur Arbeitsweise und Bestellung seiner Organe einschließlich seiner Leitung gibt sich d<text:span text:style-name="T39">er</text:span><text:span text:style-name="T25"> </text:span><text:span text:style-name="T23">Verein</text:span><text:span text:style-name="T22"> </text:span>gemäß cc. 309 und 324 § 1 CIC/1983 eine <text:span text:style-name="T26">S</text:span><text:span text:style-name="T24">atzung.</text:span><text:span text:style-name="T34"><office:annotation loext:resolved="false"><dc:creator>Unbekannter Autor</dc:creator><dc:date>2024-11-12T16:50:19.620000000</dc:date><text:p text:style-name="P44"><text:span text:style-name="T40">Das Statut sollte die Art und Weise beschreiben, in der der Verein seinen Zweck erfüllen möchte. Dies umfasst auch Angaben zur Vorgehensweise, in der der Verein arbeitet, z.B. grundlegende Entscheidungen trifft.</text:span></text:p></office:annotation></text:span></text:p>
      <text:p text:style-name="P4"/>
      <text:p text:style-name="P7">(<text:span text:style-name="T37">8</text:span>) <text:span text:style-name="T1">1</text:span><text:span text:style-name="T9"> </text:span>Di<text:span text:style-name="T24">e </text:span><text:span text:style-name="T25">Pfarr</text:span><text:span text:style-name="T24">leitung wird von der </text:span><text:span text:style-name="T25">Mitgliederversammlung</text:span><text:span text:style-name="T24"> en</text:span>tsprechend der<text:span text:style-name="T24"> </text:span><text:span text:style-name="T26">S</text:span><text:span text:style-name="T24">atzung</text:span> gewählt und legt gegenüber dieser Rechenschaft ab.</text:p>
      <text:p text:style-name="P7"><text:span text:style-name="T9">² </text:span><text:span text:style-name="T14">Gewählt werden können in der Regel </text:span><text:span text:style-name="T15">getaufte Mitglieder des Verbands.</text:span></text:p>
      <text:p text:style-name="P7"><text:span text:style-name="T15">³</text:span><text:span text:style-name="T19"> Ein Mitglied der </text:span><text:span text:style-name="T17">Pfarr</text:span><text:span text:style-name="T19">leitung ist die </text:span><text:span text:style-name="T16">Geistliche </text:span><text:span text:style-name="T17">L</text:span><text:span text:style-name="T16">eitung. </text:span><text:span text:style-name="T17">Dieses Amt können </text:span><text:span text:style-name="T20">in Anlehnung an c. 324 §2 CIC/1983 </text:span><text:span text:style-name="T17">Personen ausüben, die </text:span><text:span text:style-name="T21">entsprechend </text:span><text:span text:style-name="T17">theologisch-pastoral qualifiziert sind.</text:span></text:p>
      <text:p text:style-name="P8"><text:soft-page-break/><text:span text:style-name="T5">4</text:span><text:span text:style-name="T16"> Näheres zum Wahlverfahren und der Zusamm</text:span><text:span text:style-name="T14">ensetzung de</text:span><text:span text:style-name="T16">r </text:span><text:span text:style-name="T17">Pfarr</text:span><text:span text:style-name="T16">leitung reg</text:span><text:span text:style-name="T14">elt die</text:span><text:span text:style-name="T16"> </text:span><text:span text:style-name="T18">S</text:span><text:span text:style-name="T16">atzung n</text:span><text:span text:style-name="T14">ach c. 309 CIC/1983.</text:span></text:p>
      <text:p text:style-name="P29"/>
      <text:p text:style-name="P30"><text:span text:style-name="T30">(</text:span><text:span text:style-name="T31">9</text:span><text:span text:style-name="T30">) </text:span><text:span text:style-name="T31">Wenn der Verein Personal anstellt, findet hierfür d</text:span><text:span text:style-name="T30">ie </text:span>„Grundordnung des kirchlichen Dienstes im Rahmen kirchlicher Arbeitsverhältnisse“ in ihrer jeweils für die Diözese Würzburg geltenden Fassung Anwendung.<office:annotation loext:resolved="false"><dc:creator>Unbekannter Autor</dc:creator><dc:date>2024-11-12T13:59:38.288000000</dc:date><text:p text:style-name="P44"><text:span text:style-name="T40">Falls der Verein Personal anstellt, muss ggf. ein Hinweis auf die Anwendung der Grundordnung im Statut enthalten sein.</text:span></text:p></office:annotation> </text:p>
      <text:p text:style-name="P3"/>
      <text:p text:style-name="P4"/>
      <text:p text:style-name="P16">§ 2 Programm<office:annotation loext:resolved="false"><dc:creator>Unbekannter Autor</dc:creator><dc:date>2024-11-14T19:06:44.278000000</dc:date><text:p text:style-name="P43"><text:span text:style-name="T40">= die Grundlagen und Ziele der KjG</text:span></text:p></office:annotation></text:p>
      <text:p text:style-name="P17"/>
      <text:p text:style-name="P4">(1) Demokratisch und gleichberechtigt wählen alle Mitglieder altersunabhängig die Leitungen und entscheiden über die Inhalte und Arbeitsformen des Verbandes.</text:p>
      <text:p text:style-name="P18"/>
      <text:p text:style-name="P18">(2) <text:span text:style-name="T1">1</text:span> Ihre jeweiligen Bedürfnisse und Interessen bestimmen das verbandliche Leben.</text:p>
      <text:p text:style-name="P19"><text:span text:style-name="T1">2</text:span> Die Gruppen, Projekte und offenen Angebote de<text:span text:style-name="T33">r</text:span> <text:span text:style-name="T33">KjG-Pfarrgemeinschaft</text:span> bieten Raum für Begegnungen und Beziehungen, gemeinsame Erlebnisse und gemeinsames Handeln.</text:p>
      <text:p text:style-name="P18"><text:span text:style-name="T1">3</text:span> In ihnen erfahren Kinder, Jugendliche und junge Erwachsene, dass sie ernstgenommen werden und nicht alleine stehen.</text:p>
      <text:p text:style-name="P18"/>
      <text:p text:style-name="P19">(3) <text:span text:style-name="T1">1 </text:span>D<text:span text:style-name="T33">ie</text:span> <text:span text:style-name="T33">KjG-Pfarrgemeinschaft</text:span> unterstützt sie darin, ihr Leben verantwortlich zu gestalten und eigene Lebensperspektiven zu entwickeln.</text:p>
      <text:p text:style-name="P18"><text:span text:style-name="T1">2</text:span> <text:span text:style-name="T33">Sie</text:span> begleitet sie bei der Suche nach tragfähigen Lebensentwürfen und nach Orientierung.</text:p>
      <text:p text:style-name="P18"><text:span text:style-name="T1">3</text:span> <text:span text:style-name="T33">Sie</text:span> ermöglicht ihnen einen Zugang zum christlichen Glauben und ermutigt sie zu einem selbstverantworteten religiösen Leben.</text:p>
      <text:p text:style-name="P19"><text:span text:style-name="T1">4</text:span> D<text:span text:style-name="T33">ie</text:span> <text:span text:style-name="T33">KjG-Pfarrgemeinschaft</text:span> fördert auf vielfältige Weise, soziale, pädagogische und politische Verantwortung zu übernehmen und unterstützt die Entwicklung persönlicher Interessen und Fähigkeiten.</text:p>
      <text:p text:style-name="P18"/>
      <text:p text:style-name="P19">(4) <text:span text:style-name="T1">1</text:span> D<text:span text:style-name="T33">ie KjG-Pfarrgemeinschaft</text:span> greift die Fragen und Anliegen von Kindern, Jugendlichen und jungen Erwachsenen auf und befähigt sie, sich in Kirche und Gesellschaft zu vertreten.</text:p>
      <text:p text:style-name="P18"><text:span text:style-name="T1">2</text:span> Insbesondere setzt <text:span text:style-name="T33">sie</text:span> sich dafür ein, dass Kinder, Jugendliche und junge Erwachsene Pfarr- und Kommunalgemeinde gleichberechtigt mitgestalten können.</text:p>
      <text:p text:style-name="P18"><text:span text:style-name="T1">3</text:span> <text:span text:style-name="T33">Sie</text:span> engagiert sich für Strukturen, die Mitbestimmung und Mitentscheidung ermöglichen.</text:p>
      <text:p text:style-name="P18"/>
      <text:p text:style-name="P10"><text:span text:style-name="T24">(5) </text:span><text:span text:style-name="T5">1</text:span><text:span text:style-name="T24"> Der Zusammenschluss i</text:span><text:span text:style-name="T25">n der</text:span><text:span text:style-name="T24"> </text:span><text:span text:style-name="T25">KjG-Pfarrgemeinschaft</text:span><text:span text:style-name="T24"> schafft Voraussetzungen für eine wirksame Interessenvertretung in der Öffentlichkeit.</text:span></text:p>
      <text:p text:style-name="P19"><text:span text:style-name="T1">2</text:span> D<text:span text:style-name="T33">ie</text:span> <text:span text:style-name="T33">KjG-Pfarrgemeinschaft</text:span> arbeitet darüber hinaus mit den Mitgliedsverbänden im BDKJ sowie mit anderen Verbänden und Organisationen zusammen.</text:p>
      <text:p text:style-name="P18"/>
      <text:p text:style-name="P19">(6) <text:span text:style-name="T1">1</text:span> Mit <text:span text:style-name="T33">ihrem</text:span> Engagement steht d<text:span text:style-name="T33">ie</text:span> <text:span text:style-name="T33">KjG-Pfarrgemeinschaft</text:span> ein für eine demokratische, gleichberechtigte und solidarische Gesellschaft und Kirche.</text:p>
      <text:p text:style-name="P18"><text:span text:style-name="T1">2</text:span> <text:span text:style-name="T33">Sie</text:span> wendet sich gegen jede Art der Ausgrenzung und Unterdrückung von Menschen und gegen die Zerstörung der natürlichen Lebensgrundlagen.</text:p>
      <text:p text:style-name="P18"/>
      <text:p text:style-name="P10"><text:span text:style-name="T24">(7) D</text:span><text:span text:style-name="T25">ie</text:span><text:span text:style-name="T24"> </text:span><text:span text:style-name="T25">KjG-Pfarrgemeinschaft</text:span><text:span text:style-name="T24"> s</text:span>etzt sich ein für eine Politik, die sich orientiert an der weltweiten Verwirklichung gleicher und gerechter Lebensbedingungen und einer ökologisch verantworteten Lebensweise.</text:p>
      <text:p text:style-name="P4"/>
      <text:p text:style-name="P10">(8) <text:span text:style-name="T1">1</text:span> In diesem Anliegen erklären sich die<text:span text:style-name="T24"> Mitglieder de</text:span><text:span text:style-name="T25">r</text:span><text:span text:style-name="T24"> </text:span><text:span text:style-name="T25">KjG-Pfarrgemeinschaft</text:span><text:span text:style-name="T24"> solidarisch mit anderen Kindern, Jugendlichen und jungen Erwachsenen.</text:span></text:p>
      <text:p text:style-name="P18"><text:soft-page-break/><text:span text:style-name="T1">2</text:span> Sie suchen sowohl im eigenen Land als auch über Ländergrenzen hinweg die partnerschaftliche Zusammenarbeit und Begegnung mit ihnen.</text:p>
      <text:p text:style-name="P18"/>
      <text:p text:style-name="P18">(9) So versteht sich d<text:span text:style-name="T33">ie KjG-Pfarrgemeinschaft</text:span> als Kirche in der Lebenswelt von Kindern, Jugendlichen und jungen Erwachsenen.</text:p>
      <text:p text:style-name="P40"/>
      <text:p text:style-name="P4"/>
      <text:p text:style-name="P16">§ 3 Mitgliedschaft<office:annotation loext:resolved="false"><dc:creator>Unbekannter Autor</dc:creator><dc:date>2024-11-12T14:39:48.211000000</dc:date><text:p text:style-name="P44"><text:span text:style-name="T40">Im Statut müssen die Mitgliedschaftsbedingungen unter Berücksichtigung der folgenden Fragen geklärt werden: Wie wird man Mitglied? Welche Einschränkungen gibt es? Welche Voraussetzungen müssen erfüllt sein? Wie erfolgt die Aufnahme? Wie erfolgt ein Ausschluss? Sind Nichtkatholiken/Nichtgetaufte als Mitglieder zugelassen? Braucht es spezielle Vorgaben für diese, z.B. für Vorstandsposten?</text:span></text:p></office:annotation></text:p>
      <text:p text:style-name="P27"/>
      <text:p text:style-name="P24">(<text:span text:style-name="T39">1</text:span>) <text:span text:style-name="T2">1</text:span><text:span text:style-name="T33"> M</text:span>itglied <text:span text:style-name="T33">in der</text:span><text:span text:style-name="T24"> KjG-</text:span><text:span text:style-name="T25">Pfarrgemeinschaft </text:span><text:span text:style-name="T24">k</text:span>ann jede*r werden, die*der <text:span text:style-name="T37">da</text:span><text:span text:style-name="T26">s Programm</text:span><text:span text:style-name="T24"> d</text:span>es Verbandes nach § 2 dieses Statuts bejaht.</text:p>
      <text:p text:style-name="P24"><text:span text:style-name="T2">2</text:span> Das beinhaltet Katholik*innen ebenso wie nicht-katholische Getaufte und Ungetaufte.</text:p>
      <text:p text:style-name="P24"><text:span text:style-name="T2">3</text:span> <text:span text:style-name="T33">Die</text:span>*<text:span text:style-name="T33">Der Einzelne </text:span>wird <text:span text:style-name="T33">M</text:span>itglied in <text:span text:style-name="T33">der KjG-Pfarrgemeinschaft, in</text:span>dem sie*er dies gegenüber der <text:span text:style-name="T33">Pfarr</text:span>leitung erklärt und diese die Erklärung annimmt.</text:p>
      <text:p text:style-name="P24"><text:span text:style-name="T2">4</text:span> Die <text:span text:style-name="T33">M</text:span>itgliedschaft kann als Dauer-, Schnupper - oder Fördermitgliedschaft erworben werden.</text:p>
      <text:p text:style-name="P30"><text:span text:style-name="T3">5 </text:span><text:span text:style-name="T33">Die alleinige Fördermitgliedschaft schließt eine Stimmberechtigung in der KjG-Pfarrgemeinschaft aus.</text:span></text:p>
      <text:p text:style-name="P24"/>
      <text:p text:style-name="P24">(<text:span text:style-name="T39">2</text:span>) <text:span text:style-name="T1">1</text:span> Die <text:span text:style-name="T33">M</text:span>itgliedschaft erlischt durch Austritt oder Ausschluss.</text:p>
      <text:p text:style-name="P24">² Der Austritt ist für das folgende Jahr schriftlich gegenüber der <text:span text:style-name="T33">Pfarr</text:span>leitung bis zum 31.</text:p>
      <text:p text:style-name="P24">Dezember des laufenden Jahres zu erklären.</text:p>
      <text:p text:style-name="P24">³ Über den Ausschluss <text:span text:style-name="T33">M</text:span>itglieds entscheidet d<text:span text:style-name="T25">ie Leitungsrunde</text:span><text:span text:style-name="T24"> n</text:span>ach Anhörung der*des Betroffenen.</text:p>
      <text:p text:style-name="P24"><text:span text:style-name="T1">4</text:span> Das betroffene <text:span text:style-name="T33">M</text:span>itglied kann gegen diesen Beschluss bei d<text:span text:style-name="T24">er </text:span><text:span text:style-name="T25">Mitgliederversammlung</text:span><text:span text:style-name="T24"> Einspr</text:span>uch</text:p>
      <text:p text:style-name="P24">einlegen.</text:p>
      <text:p text:style-name="P41"/>
      <text:p text:style-name="P41"/>
      <text:p text:style-name="P16">§ 4 Verwaltung des Vereinsvermögens</text:p>
      <text:p text:style-name="P17"/>
      <text:p text:style-name="P4">(1) <text:span text:style-name="T1">1</text:span> Die Vermögensverwaltung de<text:span text:style-name="T33">r</text:span> K<text:span text:style-name="T24">jG</text:span><text:span text:style-name="T25">-</text:span><text:span text:style-name="T26">Pfarrgemeinschaft</text:span><text:span text:style-name="T24"> ob</text:span>liegt der KjG-<text:span text:style-name="T33">Pfarr</text:span><text:span text:style-name="T37">l</text:span>eitung.</text:p>
      <text:p text:style-name="P10"><text:span text:style-name="T1">2</text:span> Sie schlägt d<text:span text:style-name="T24">er </text:span><text:span text:style-name="T25">Mitgliederversammlung</text:span><text:span text:style-name="T24"> ei</text:span>nen Haushaltsplan zur Beschlussfassung vor.</text:p>
      <text:p text:style-name="P4"/>
      <text:p text:style-name="P12">(2) <text:span text:style-name="T1">1</text:span> Die<text:span text:style-name="T24"> </text:span><text:span text:style-name="T25">Mitgliederversammlung </text:span><text:span text:style-name="T24">wäh</text:span>lt entsprechend den Bestimmungen <office:annotation loext:resolved="false"><dc:creator>Unbekannter Autor</dc:creator><dc:date>2024-11-12T15:51:19.834000000</dc:date><text:p><text:span text:style-name="T40">Private kanonische Vereine ohne Rechtspersönlichkeit sind an sich nicht vermögensfähig, d.h. der Verein als solches kann kein Träger von Vermögen sein. Das Vermögen bleibt Eigentum der einzelnen Mitglieder des Vereins.</text:span></text:p><text:p><text:span text:style-name="T40"/></text:p><text:p><text:span text:style-name="T40">Der CIC fordert in c. 1280: „Jedwede juristische Person muss ihren Vermögensverwaltungsrat haben oder wenigstens zwei Ratgeber, welche dem Verwalter nach Maßgabe der Statuten bei der Erfüllung seiner Arbeit helfen.“</text:span></text:p><text:p text:style-name="P44"><text:span text:style-name="T40">In der Regel haben Vereine bereits zwei Kassenprüfer/-innen o.Ä. Die Vorgabe ist durch das Vorhandensein z.B. von zwei Kassenprüfer/-innen bereits erfüllt. </text:span></text:p></office:annotation>der Diözesansatzung und Geschäftsordnung zwei Kassenprüfer*innen. </text:p>
      <text:p text:style-name="P20"><text:span text:style-name="T39">² </text:span><text:span text:style-name="T33">Die Pfarrleitung kann für die Kassenführung eine*n Kassierer*in berufen.</text:span></text:p>
      <text:p text:style-name="P10"><text:span text:style-name="T6">3</text:span><text:span text:style-name="T24"> D</text:span><text:span text:style-name="T26">ie Kassenprüfer*innen</text:span><text:span text:style-name="T24"> s</text:span>ollen erfahren sein im Umgang mit Finanzen, prüfen die Einhaltung der kirchlichen und weltlichen Normen sowie die Übereinstimmung der Vermögensverwaltung mit den Zwecken dieser Statuten jährlich und legen dar<text:span text:style-name="T24">über der </text:span><text:span text:style-name="T25">Mitgliederversammlung</text:span><text:span text:style-name="T24"> ei</text:span>nen Bericht vor.</text:p>
      <text:p text:style-name="P4"><text:span text:style-name="T4">4</text:span> Die beiden Kassenprüfer*innen fungieren als Berater*innen für die Vermögensverwaltung im Sinne des c. 1280 CIC/1983.</text:p>
      <text:p text:style-name="P4"/>
      <text:p text:style-name="P24">(3) <text:span text:style-name="T1">1</text:span> Zu einer Auflösung de<text:span text:style-name="T33">r</text:span> <text:span text:style-name="T33">KjG-Pfarrgemeinschaft</text:span> muss <text:span text:style-name="T33">14</text:span> Tage vorher schriftlich eingeladen<office:annotation loext:resolved="false"><dc:creator>Unbekannter Autor</dc:creator><dc:date>2024-11-12T14:38:05.381000000</dc:date><text:p text:style-name="P44"><text:span text:style-name="T40">Das Statut muss eine Regelung enthalten, wie der Verein aufgelöst werden kann.</text:span></text:p><text:p text:style-name="P44"><text:span text:style-name="T40">Ebenso muss geklärt werden, was im Fall der Auflösung mit dem Vereinsvermögen geschieht.</text:span></text:p></office:annotation> werden.</text:p>
      <text:p text:style-name="P24">² Der Einladung ist eine Begründung beizufügen.</text:p>
      <text:p text:style-name="P24">³ Drei Viertel der anwesenden stimmberechtigten Mitglieder müssen der Auflösung zustimmen.</text:p>
      <text:p text:style-name="P25"><text:span text:style-name="T1">4</text:span> Bei Auflösung de<text:span text:style-name="T33">r</text:span> KjG-<text:span text:style-name="T33">Pfarrgemeinschaft </text:span>fällt das Vereinsvermögen an den KjG-Diözesanverband. </text:p>
      <text:p text:style-name="P25"><text:span text:style-name="T1">5</text:span> Dieser ist verpflichtet, das Vermögen de<text:span text:style-name="T33">r KjG-Pfarrgemeinschaft </text:span>zweckgebunden zu verwalten.</text:p>
      <text:p text:style-name="P26"><text:span text:style-name="T1">6</text:span> Dies gilt sinngemäß im Falle eines Ausschlusses für Vermögen aus öffentlichen Bezuschussungen.</text:p>
      <text:p text:style-name="P25"><text:span text:style-name="T2">7</text:span> Sollte sich d<text:span text:style-name="T33">ie</text:span> <text:span text:style-name="T33">KjG-Pfarrgemeinschaft</text:span> innerhalb von <text:span text:style-name="T33">zehn</text:span> Jahren neu konstituieren, ist ih<text:span text:style-name="T33">r</text:span> das Vermögen auszuhändigen.</text:p>
      <text:p text:style-name="P4"><text:soft-page-break/><text:s text:c="70"/></text:p>
      <text:p text:style-name="P4"/>
      <text:p text:style-name="P13">§ <text:span text:style-name="T7">5</text:span> <text:span text:style-name="T32">Kirchliche Aufsicht</text:span></text:p>
      <text:p text:style-name="P28"/>
      <text:p text:style-name="P32"><text:span text:style-name="T11">(1) Änderunge</text:span><text:span text:style-name="T12">n des Statuts </text:span><text:span text:style-name="T11">müssen zu ihrer Gültigkeit de</text:span><text:span text:style-name="T12">m </text:span><text:span text:style-name="T13">Diözesanbischof</text:span><text:span text:style-name="T12"> zur</text:span><text:span text:style-name="T11"> Überprüfung vorgelegt werden.</text:span><text:span text:style-name="T11"><office:annotation loext:resolved="false"><dc:creator>Unbekannter Autor</dc:creator><dc:date>2024-11-12T13:55:28.752000000</dc:date><text:p text:style-name="P44"><text:span text:style-name="T40">Da dem Bischof die Genehmigung von Änderungen/Neufassungen des Status zukommt, muss dieser Satz enthalten sein.</text:span></text:p></office:annotation></text:span></text:p>
      <text:p text:style-name="P24"/>
      <text:p text:style-name="P25">(2) De<text:span text:style-name="T24">r </text:span><text:span text:style-name="T28">Rechenschafts- und Finanz</text:span><text:span text:style-name="T25">bericht is</text:span><text:span text:style-name="T33">t de</text:span><text:span text:style-name="T25">m Diözesanbischof</text:span><text:span text:style-name="T25"><office:annotation loext:resolved="false"><dc:creator>Unbekannter Autor</dc:creator><dc:date>2024-11-26T11:10:03.053000000</dc:date><text:p text:style-name="P43"><text:span text:style-name="T40">Läuft indirekt über die KjG-Diözesanebene</text:span></text:p></office:annotation></text:span><text:span text:style-name="T25"> j</text:span><text:span text:style-name="T33">ährlich zur Kenntnisnahme vorzulegen.</text:span></text:p>
      <text:p text:style-name="P4"/>
      <text:p text:style-name="P4"><text:s text:c="102"/></text:p>
      <text:p text:style-name="P14">§ <text:span text:style-name="T32">6</text:span> <text:span text:style-name="T7">Prävention </text:span><text:span text:style-name="T8">gegen sexualisierte Gewalt</text:span><text:span text:style-name="T8"><office:annotation loext:resolved="false"><dc:creator>Unbekannter Autor</dc:creator><dc:date>2024-11-12T13:50:01.756000000</dc:date><text:p text:style-name="P43"><text:span text:style-name="T40">Dieser Textbaustein muss im Statut enthalten sein, um weiter als finanziell förderfähig zu gelten.</text:span></text:p></office:annotation></text:span></text:p>
      <text:p text:style-name="P15"/>
      <text:p text:style-name="P24"><text:span text:style-name="T29">Die </text:span>„Ordnung für den Umgang mit sexuellem Missbrauch Minderjähriger und schutz- oder hilfebedürftiger Erwachsener durch Kleriker und sonstige Beschäftigte im kirchlichen Dienst“ und die „Präventionsordnung für das Bistum Würzburg“ finden in ihrer jeweils geltenden, im Amtsblatt der Diözese Würzburg veröffentlichten Fassung Anwendung.</text:p>
      <text:p text:style-name="P4"/>
      <text:p text:style-name="P4"/>
      <text:p text:style-name="P17">§ <text:span text:style-name="T32">7</text:span> <text:span text:style-name="T32">Schlussbestimmungen</text:span></text:p>
      <text:p text:style-name="P17"/>
      <text:p text:style-name="P5"><text:span text:style-name="T24">(1) Dieses Statut tritt nach Beschluss durch die </text:span><text:span text:style-name="T25">Mitgliederversammlung der KjG </text:span><text:span text:style-name="T35">XXX</text:span><text:span text:style-name="T25"> am </text:span><text:span text:style-name="T35">XX.XX.XXXX</text:span><text:span text:style-name="T25"> </text:span>in Kraft.</text:p>
      <text:p text:style-name="P5"/>
      <text:p text:style-name="P6">(2) Es wurde der zuständigen kirchlichen Autorität nac<text:span text:style-name="T24">h § 1 Absatz (</text:span><text:span text:style-name="T26">5</text:span><text:span text:style-name="T24">) di</text:span>eses Statuts zur Überprüfung gemäß c. 299 § 3 CIC/1983 vorgelegt und durch sie am <text:span text:style-name="T35">XX.XX.XXXX</text:span><text:span text:style-name="T33"> </text:span>gebilli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cca KjG" svg:font-family="'Secca KjG'" style:font-family-generic="swiss" style:font-pitch="variable"/>
    <style:font-face style:name="SimSun" svg:font-family="SimSun" style:font-family-generic="system" style:font-pitch="variable"/>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Textkörper" style:family="graphic" style:parent-style-name="Graphics">
      <style:graphic-properties svg:width="15.028cm" svg:height="21.257cm" text:anchor-type="paragraph" svg:x="-2.032cm" svg:y="0.083cm" style:run-through="foreground" style:wrap="run-through" style:number-wrapped-paragraphs="no-limit" style:vertical-pos="from-top" style:vertical-rel="paragraph" style:horizontal-pos="from-left"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0-14T11:29:22.662000000</meta:creation-date>
    <meta:editing-duration>PT12H59M3S</meta:editing-duration>
    <meta:editing-cycles>16</meta:editing-cycles>
    <meta:generator>LibreOffice/7.4.3.2$Windows_X86_64 LibreOffice_project/1048a8393ae2eeec98dff31b5c133c5f1d08b890</meta:generator>
    <dc:date>2025-02-13T14:16:44.973000000</dc:date>
    <meta:print-date>2024-12-10T18:33:19.795000000</meta:print-date>
    <meta:printed-by>PDF-Dateien</meta:printed-by>
    <meta:document-statistic meta:table-count="0" meta:image-count="0" meta:object-count="0" meta:page-count="4" meta:paragraph-count="80" meta:word-count="1092" meta:character-count="8477" meta:non-whitespace-character-count="7093"/>
  </office:meta>
</office:document-meta>
</file>