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Arial" style:font-family-generic="swiss"/>
    <style:font-face style:name="Liberation Mono" svg:font-family="'Liberation Mono'" style:font-family-generic="modern" style:font-pitch="fixed"/>
    <style:font-face style:name="Liberation Sans" svg:font-family="'Liberation Sans'" style:font-family-generic="swiss"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style:font-face style:name="StarSymbol" svg:font-family="StarSymbol"/>
  </office:font-face-decls>
  <office:automatic-styles>
    <style:style style:name="P1" style:family="paragraph" style:parent-style-name="Footer">
      <style:paragraph-properties fo:text-align="start" style:justify-single-word="false"/>
      <style:text-properties officeooo:rsid="00430d0e" officeooo:paragraph-rsid="00430d0e"/>
    </style:style>
    <style:style style:name="P2" style:family="paragraph" style:parent-style-name="Footnote">
      <style:paragraph-properties fo:text-align="justify" style:justify-single-word="false"/>
    </style:style>
    <style:style style:name="P3" style:family="paragraph" style:parent-style-name="Footnote">
      <style:text-properties officeooo:rsid="0053d3b2" officeooo:paragraph-rsid="0053d3b2"/>
    </style:style>
    <style:style style:name="P4" style:family="paragraph" style:parent-style-name="Footnote">
      <style:paragraph-properties fo:text-align="justify" style:justify-single-word="false"/>
      <style:text-properties officeooo:rsid="006427ca" officeooo:paragraph-rsid="006427ca"/>
    </style:style>
    <style:style style:name="P5" style:family="paragraph" style:parent-style-name="Footnote">
      <style:text-properties officeooo:rsid="00829e48" officeooo:paragraph-rsid="00829e48"/>
    </style:style>
    <style:style style:name="P6" style:family="paragraph" style:parent-style-name="Standard">
      <style:paragraph-properties fo:line-height="115%" fo:text-align="justify" style:justify-single-word="false"/>
      <style:text-properties style:font-name="Arial1" fo:font-size="11pt" fo:font-style="italic" fo:font-weight="normal" officeooo:rsid="007fd293" officeooo:paragraph-rsid="007fd293" style:font-size-asian="11pt" style:font-style-asian="italic" style:font-weight-asian="normal" style:font-size-complex="11pt" style:font-style-complex="italic" style:font-weight-complex="normal"/>
    </style:style>
    <style:style style:name="P7" style:family="paragraph" style:parent-style-name="Standard">
      <style:paragraph-properties fo:line-height="115%" fo:text-align="justify" style:justify-single-word="false"/>
      <style:text-properties style:font-name="Arial1" fo:font-size="11pt" fo:font-style="normal" fo:font-weight="bold" officeooo:rsid="001dbd85" officeooo:paragraph-rsid="004a1c04" style:font-size-asian="11pt" style:font-style-asian="normal" style:font-weight-asian="bold" style:font-size-complex="11pt" style:font-style-complex="normal" style:font-weight-complex="bold"/>
    </style:style>
    <style:style style:name="P8" style:family="paragraph" style:parent-style-name="Standard">
      <style:paragraph-properties fo:line-height="115%" fo:text-align="center" style:justify-single-word="false"/>
      <style:text-properties style:font-name="Arial1" fo:font-size="12pt" fo:font-style="normal" fo:font-weight="bold" officeooo:rsid="001dbd85" officeooo:paragraph-rsid="001f9a14" style:font-size-asian="12pt" style:font-style-asian="normal" style:font-weight-asian="bold" style:font-size-complex="12pt" style:font-style-complex="normal" style:font-weight-complex="bold"/>
    </style:style>
    <style:style style:name="P9" style:family="paragraph" style:parent-style-name="Standard">
      <style:paragraph-properties fo:margin-top="0cm" fo:margin-bottom="0cm" style:contextual-spacing="false" fo:line-height="115%" fo:text-align="justify" style:justify-single-word="false" style:writing-mode="page"/>
      <style:text-properties style:font-name="Liberation Sans" fo:font-size="11pt" fo:font-style="normal" fo:font-weight="normal" officeooo:rsid="001c9a64" officeooo:paragraph-rsid="00484c78" style:font-size-asian="11pt" style:font-style-asian="normal" style:font-weight-asian="normal" style:font-size-complex="11pt" style:font-style-complex="normal" style:font-weight-complex="normal"/>
    </style:style>
    <style:style style:name="P10" style:family="paragraph" style:parent-style-name="Standard">
      <style:paragraph-properties fo:line-height="115%" fo:text-align="justify" style:justify-single-word="false"/>
      <style:text-properties style:font-name="Liberation Sans" fo:font-size="11pt" fo:font-style="normal" fo:font-weight="normal" officeooo:rsid="00484c78" officeooo:paragraph-rsid="006c824a" style:font-size-asian="11pt" style:font-style-asian="normal" style:font-weight-asian="normal" style:font-size-complex="11pt" style:font-style-complex="normal" style:font-weight-complex="normal"/>
    </style:style>
    <style:style style:name="P11" style:family="paragraph" style:parent-style-name="Standard">
      <style:paragraph-properties fo:line-height="115%" fo:text-align="justify" style:justify-single-word="false"/>
      <style:text-properties style:font-name="Liberation Sans" fo:font-size="11pt" fo:font-style="normal" fo:font-weight="normal" officeooo:rsid="00484c78" officeooo:paragraph-rsid="004bfa59" style:font-size-asian="11pt" style:font-style-asian="normal" style:font-weight-asian="normal" style:font-size-complex="11pt" style:font-style-complex="normal" style:font-weight-complex="normal"/>
    </style:style>
    <style:style style:name="P12" style:family="paragraph" style:parent-style-name="Footnote">
      <style:paragraph-properties fo:text-align="justify" style:justify-single-word="false"/>
      <style:text-properties officeooo:rsid="004bfa59" officeooo:paragraph-rsid="004bfa59"/>
    </style:style>
    <style:style style:name="P13" style:family="paragraph" style:parent-style-name="Footnote">
      <style:paragraph-properties fo:text-align="justify" style:justify-single-word="false"/>
      <style:text-properties officeooo:rsid="00753ee9" officeooo:paragraph-rsid="00753ee9"/>
    </style:style>
    <style:style style:name="P14" style:family="paragraph" style:parent-style-name="Standard">
      <style:paragraph-properties fo:line-height="115%" fo:text-align="justify" style:justify-single-word="false"/>
      <style:text-properties fo:color="#000000" loext:opacity="100%" style:font-name="Arial1" fo:font-size="11pt" fo:font-style="italic" fo:font-weight="normal" officeooo:rsid="0027066b" officeooo:paragraph-rsid="007fd293" style:font-size-asian="11pt" style:font-style-asian="italic" style:font-weight-asian="normal" style:font-size-complex="11pt" style:font-style-complex="italic" style:font-weight-complex="normal"/>
    </style:style>
    <style:style style:name="P15" style:family="paragraph" style:parent-style-name="Default" style:list-style-name="L1">
      <loext:graphic-properties draw:fill-gradient-name="gradient" draw:fill-hatch-name="hatch"/>
      <style:paragraph-properties fo:margin-top="0cm" fo:margin-bottom="0cm" style:contextual-spacing="false" fo:line-height="100%" fo:text-align="justify" style:justify-single-word="false"/>
      <style:text-properties fo:color="#000000" loext:opacity="100%" style:font-name="Arial1" fo:font-size="11pt" fo:font-style="normal" fo:font-weight="normal" officeooo:rsid="0027f1d3" officeooo:paragraph-rsid="00632562" fo:background-color="#ffffff" style:font-size-asian="11pt" style:font-style-asian="normal" style:font-weight-asian="normal" style:font-size-complex="11pt" style:font-style-complex="normal" style:font-weight-complex="normal"/>
    </style:style>
    <style:style style:name="P16" style:family="paragraph" style:parent-style-name="Standard" style:list-style-name="L1">
      <style:paragraph-properties fo:line-height="115%" fo:text-align="justify" style:justify-single-word="false"/>
      <style:text-properties style:font-name="Arial1" fo:font-size="11pt" fo:font-style="normal" fo:font-weight="bold" officeooo:rsid="00207a1b" officeooo:paragraph-rsid="00207a1b" style:font-size-asian="11pt" style:font-style-asian="normal" style:font-weight-asian="bold" style:font-size-complex="11pt" style:font-style-complex="normal" style:font-weight-complex="bold"/>
    </style:style>
    <style:style style:name="P17" style:family="paragraph" style:parent-style-name="Standard" style:list-style-name="L1">
      <style:paragraph-properties fo:line-height="115%" fo:text-align="justify" style:justify-single-word="false"/>
      <style:text-properties style:font-name="Arial1" fo:font-size="11pt" fo:font-style="normal" fo:font-weight="bold" officeooo:rsid="00207a1b" officeooo:paragraph-rsid="002b8451" style:font-size-asian="11pt" style:font-style-asian="normal" style:font-weight-asian="bold" style:font-size-complex="11pt" style:font-style-complex="normal" style:font-weight-complex="bold"/>
    </style:style>
    <style:style style:name="P18" style:family="paragraph" style:parent-style-name="Standard" style:list-style-name="L1">
      <style:paragraph-properties fo:line-height="115%" fo:text-align="justify" style:justify-single-word="false"/>
      <style:text-properties style:font-name="Arial1" fo:font-size="11pt" fo:font-style="normal" fo:font-weight="bold" officeooo:rsid="001dbd85" officeooo:paragraph-rsid="00207a1b" style:font-size-asian="11pt" style:font-style-asian="normal" style:font-weight-asian="bold" style:font-size-complex="11pt" style:font-style-complex="normal" style:font-weight-complex="bold"/>
    </style:style>
    <style:style style:name="P19" style:family="paragraph" style:parent-style-name="Standard" style:list-style-name="L1">
      <style:paragraph-properties fo:line-height="115%" fo:text-align="justify" style:justify-single-word="false"/>
      <style:text-properties style:font-name="Arial1" fo:font-size="11pt" fo:font-style="normal" fo:font-weight="bold" officeooo:rsid="0025a27b" officeooo:paragraph-rsid="002b2331" style:font-size-asian="11pt" style:font-style-asian="normal" style:font-weight-asian="bold" style:font-size-complex="11pt" style:font-style-complex="normal" style:font-weight-complex="bold"/>
    </style:style>
    <style:style style:name="P20" style:family="paragraph" style:parent-style-name="Standard" style:list-style-name="L1">
      <style:paragraph-properties fo:line-height="115%" fo:text-align="justify" style:justify-single-word="false"/>
      <style:text-properties style:font-name="Arial1" fo:font-size="11pt" fo:font-style="normal" fo:font-weight="bold" officeooo:rsid="0050773c" officeooo:paragraph-rsid="0050773c" style:font-size-asian="11pt" style:font-style-asian="normal" style:font-weight-asian="bold" style:font-size-complex="11pt" style:font-style-complex="normal" style:font-weight-complex="bold"/>
    </style:style>
    <style:style style:name="P21" style:family="paragraph" style:parent-style-name="Standard" style:list-style-name="L1">
      <style:paragraph-properties fo:line-height="115%" fo:text-align="justify" style:justify-single-word="false"/>
      <style:text-properties style:font-name="Arial1" fo:font-size="11pt" fo:font-style="normal" fo:font-weight="bold" officeooo:rsid="00606895" officeooo:paragraph-rsid="00606895" style:font-size-asian="11pt" style:font-style-asian="normal" style:font-weight-asian="bold" style:font-size-complex="11pt" style:font-style-complex="normal" style:font-weight-complex="bold"/>
    </style:style>
    <style:style style:name="P22" style:family="paragraph" style:parent-style-name="Standard" style:list-style-name="L1">
      <style:paragraph-properties fo:line-height="115%" fo:text-align="justify" style:justify-single-word="false"/>
      <style:text-properties style:font-name="Arial1" fo:font-size="11pt" fo:font-style="normal" fo:font-weight="bold" officeooo:rsid="001ec673" officeooo:paragraph-rsid="0037c07c" style:font-size-asian="11pt" style:font-style-asian="normal" style:font-weight-asian="bold" style:font-size-complex="11pt" style:font-style-complex="normal" style:font-weight-complex="bold"/>
    </style:style>
    <style:style style:name="P23" style:family="paragraph" style:parent-style-name="Standard" style:list-style-name="L1">
      <style:paragraph-properties fo:line-height="115%" fo:text-align="justify" style:justify-single-word="false"/>
      <style:text-properties style:font-name="Arial1" fo:font-size="11pt" fo:font-style="normal" fo:font-weight="bold" officeooo:rsid="001ec673" officeooo:paragraph-rsid="001ec673" style:font-size-asian="11pt" style:font-style-asian="normal" style:font-weight-asian="bold" style:font-size-complex="11pt" style:font-style-complex="normal" style:font-weight-complex="bold"/>
    </style:style>
    <style:style style:name="P24" style:family="paragraph" style:parent-style-name="Standard" style:list-style-name="L1">
      <style:paragraph-properties fo:line-height="115%" fo:text-align="justify" style:justify-single-word="false"/>
      <style:text-properties style:font-name="Arial1" fo:font-size="11pt" fo:font-style="normal" fo:font-weight="bold" officeooo:rsid="001ec673" officeooo:paragraph-rsid="0028afbf" style:font-size-asian="11pt" style:font-style-asian="normal" style:font-weight-asian="bold" style:font-size-complex="11pt" style:font-style-complex="normal" style:font-weight-complex="bold"/>
    </style:style>
    <style:style style:name="P25" style:family="paragraph" style:parent-style-name="Standard" style:list-style-name="L1">
      <style:paragraph-properties fo:line-height="115%" fo:text-align="justify" style:justify-single-word="false"/>
      <style:text-properties style:font-name="Arial1" fo:font-size="11pt" fo:font-style="normal" fo:font-weight="bold" officeooo:rsid="0037c07c" officeooo:paragraph-rsid="0037c07c" style:font-size-asian="11pt" style:font-style-asian="normal" style:font-weight-asian="bold" style:font-size-complex="11pt" style:font-style-complex="normal" style:font-weight-complex="bold"/>
    </style:style>
    <style:style style:name="P26" style:family="paragraph" style:parent-style-name="Standard" style:list-style-name="L1">
      <style:paragraph-properties fo:line-height="115%" fo:text-align="justify" style:justify-single-word="false"/>
      <style:text-properties style:font-name="Arial1" fo:font-size="11pt" fo:font-style="normal" fo:font-weight="bold" officeooo:rsid="002f194b" officeooo:paragraph-rsid="002f194b" style:font-size-asian="11pt" style:font-style-asian="normal" style:font-weight-asian="bold" style:font-size-complex="11pt" style:font-style-complex="normal" style:font-weight-complex="bold"/>
    </style:style>
    <style:style style:name="P27" style:family="paragraph" style:parent-style-name="Standard" style:list-style-name="L1">
      <style:paragraph-properties fo:line-height="115%" fo:text-align="justify" style:justify-single-word="false"/>
      <style:text-properties style:font-name="Arial1" fo:font-size="11pt" fo:font-style="normal" fo:font-weight="normal" officeooo:rsid="004b8e6d" officeooo:paragraph-rsid="004b8e6d" style:font-size-asian="11pt" style:font-style-asian="normal" style:font-weight-asian="normal" style:font-size-complex="11pt" style:font-style-complex="normal" style:font-weight-complex="normal"/>
    </style:style>
    <style:style style:name="P28" style:family="paragraph" style:parent-style-name="Standard" style:list-style-name="L1">
      <style:paragraph-properties fo:line-height="115%" fo:text-align="justify" style:justify-single-word="false"/>
      <style:text-properties style:font-name="Arial1" fo:font-size="11pt" fo:font-style="normal" fo:font-weight="normal" officeooo:rsid="00226f34" officeooo:paragraph-rsid="002b2331" style:font-size-asian="11pt" style:font-style-asian="normal" style:font-weight-asian="normal" style:font-size-complex="11pt" style:font-style-complex="normal" style:font-weight-complex="normal"/>
    </style:style>
    <style:style style:name="P29" style:family="paragraph" style:parent-style-name="Standard" style:list-style-name="L1">
      <style:paragraph-properties fo:line-height="115%" fo:text-align="justify" style:justify-single-word="false"/>
      <style:text-properties style:font-name="Arial1" fo:font-size="11pt" fo:font-style="normal" fo:font-weight="normal" officeooo:rsid="004ea25c" officeooo:paragraph-rsid="004ea25c" style:font-size-asian="11pt" style:font-style-asian="normal" style:font-weight-asian="normal" style:font-size-complex="11pt" style:font-style-complex="normal" style:font-weight-complex="normal"/>
    </style:style>
    <style:style style:name="P30" style:family="paragraph" style:parent-style-name="Standard" style:list-style-name="L1">
      <style:paragraph-properties fo:line-height="115%" fo:text-align="justify" style:justify-single-word="false"/>
      <style:text-properties style:font-name="Arial1" fo:font-size="11pt" fo:font-style="normal" fo:font-weight="normal" officeooo:rsid="00270568" officeooo:paragraph-rsid="00772190" style:font-size-asian="11pt" style:font-style-asian="normal" style:font-weight-asian="normal" style:font-size-complex="11pt" style:font-style-complex="normal" style:font-weight-complex="normal"/>
    </style:style>
    <style:style style:name="P31" style:family="paragraph" style:parent-style-name="Standard" style:list-style-name="L1">
      <style:paragraph-properties fo:line-height="115%" fo:text-align="justify" style:justify-single-word="false"/>
      <style:text-properties style:font-name="Arial1" fo:font-size="11pt" fo:font-style="normal" fo:font-weight="normal" officeooo:rsid="00270568" officeooo:paragraph-rsid="0039fcdd" style:font-size-asian="11pt" style:font-style-asian="normal" style:font-weight-asian="normal" style:font-size-complex="11pt" style:font-style-complex="normal" style:font-weight-complex="normal"/>
    </style:style>
    <style:style style:name="P32" style:family="paragraph" style:parent-style-name="Standard" style:list-style-name="L2">
      <style:paragraph-properties fo:line-height="115%" fo:text-align="justify" style:justify-single-word="false"/>
      <style:text-properties style:font-name="Arial1" fo:font-size="11pt" fo:font-style="normal" fo:font-weight="normal" officeooo:rsid="00270568" officeooo:paragraph-rsid="007fd293" style:font-size-asian="11pt" style:font-style-asian="normal" style:font-weight-asian="normal" style:font-size-complex="11pt" style:font-style-complex="normal" style:font-weight-complex="normal"/>
    </style:style>
    <style:style style:name="P33" style:family="paragraph" style:parent-style-name="Standard" style:list-style-name="L1">
      <style:paragraph-properties fo:line-height="115%" fo:text-align="justify" style:justify-single-word="false"/>
      <style:text-properties style:font-name="Arial1" fo:font-size="11pt" fo:font-style="normal" fo:font-weight="normal" officeooo:paragraph-rsid="00772190" style:font-size-asian="11pt" style:font-style-asian="normal" style:font-weight-asian="normal" style:font-size-complex="11pt" style:font-style-complex="normal" style:font-weight-complex="normal"/>
    </style:style>
    <style:style style:name="P34" style:family="paragraph" style:parent-style-name="Standard" style:list-style-name="L1">
      <style:paragraph-properties fo:line-height="115%" fo:text-align="justify" style:justify-single-word="false"/>
      <style:text-properties style:font-name="Arial1" fo:font-size="11pt" fo:font-style="normal" fo:font-weight="normal" officeooo:rsid="0050773c" officeooo:paragraph-rsid="0050773c" style:font-size-asian="11pt" style:font-style-asian="normal" style:font-weight-asian="normal" style:font-size-complex="11pt" style:font-style-complex="normal" style:font-weight-complex="normal"/>
    </style:style>
    <style:style style:name="P35" style:family="paragraph" style:parent-style-name="Standard" style:list-style-name="L1">
      <style:paragraph-properties fo:line-height="115%" fo:text-align="justify" style:justify-single-word="false"/>
      <style:text-properties style:font-name="Arial1" fo:font-size="11pt" fo:font-style="normal" fo:font-weight="normal" officeooo:rsid="002b8451" officeooo:paragraph-rsid="002b8451" style:font-size-asian="11pt" style:font-style-asian="normal" style:font-weight-asian="normal" style:font-size-complex="11pt" style:font-style-complex="normal" style:font-weight-complex="normal"/>
    </style:style>
    <style:style style:name="P36" style:family="paragraph" style:parent-style-name="Standard" style:list-style-name="L1">
      <style:paragraph-properties fo:line-height="115%" fo:text-align="justify" style:justify-single-word="false"/>
      <style:text-properties style:font-name="Arial1" fo:font-size="11pt" fo:font-style="normal" fo:font-weight="normal" officeooo:rsid="00606895" officeooo:paragraph-rsid="00606895" style:font-size-asian="11pt" style:font-style-asian="normal" style:font-weight-asian="normal" style:font-size-complex="11pt" style:font-style-complex="normal" style:font-weight-complex="normal"/>
    </style:style>
    <style:style style:name="P37" style:family="paragraph" style:parent-style-name="Standard" style:list-style-name="L1">
      <style:paragraph-properties fo:line-height="115%" fo:text-align="justify" style:justify-single-word="false"/>
      <style:text-properties style:font-name="Arial1" fo:font-size="11pt" fo:font-style="normal" fo:font-weight="normal" officeooo:rsid="0028afbf" officeooo:paragraph-rsid="0037c07c" style:font-size-asian="11pt" style:font-style-asian="normal" style:font-weight-asian="normal" style:font-size-complex="11pt" style:font-style-complex="normal" style:font-weight-complex="normal"/>
    </style:style>
    <style:style style:name="P38" style:family="paragraph" style:parent-style-name="Standard" style:list-style-name="L1">
      <style:paragraph-properties fo:line-height="115%" fo:text-align="justify" style:justify-single-word="false"/>
      <style:text-properties style:font-name="Arial1" fo:font-size="11pt" fo:font-style="normal" fo:font-weight="normal" officeooo:rsid="00207a1b" officeooo:paragraph-rsid="002b8451" style:font-size-asian="11pt" style:font-style-asian="normal" style:font-weight-asian="normal" style:font-size-complex="11pt" style:font-style-complex="normal" style:font-weight-complex="normal"/>
    </style:style>
    <style:style style:name="P39" style:family="paragraph" style:parent-style-name="Standard" style:list-style-name="L1">
      <style:paragraph-properties fo:line-height="115%" fo:text-align="justify" style:justify-single-word="false"/>
      <style:text-properties style:font-name="Arial1" fo:font-size="11pt" fo:font-style="normal" fo:font-weight="normal" officeooo:rsid="002f194b" officeooo:paragraph-rsid="002f194b" style:font-size-asian="11pt" style:font-style-asian="normal" style:font-weight-asian="normal" style:font-size-complex="11pt" style:font-style-complex="normal" style:font-weight-complex="normal"/>
    </style:style>
    <style:style style:name="P40" style:family="paragraph" style:parent-style-name="Standard" style:list-style-name="L1">
      <style:paragraph-properties fo:line-height="115%" fo:text-align="justify" style:justify-single-word="false"/>
      <style:text-properties style:font-name="Arial1" fo:font-size="11pt" fo:font-style="normal" fo:font-weight="normal" officeooo:rsid="0035e58d" officeooo:paragraph-rsid="0035e58d" style:font-size-asian="11pt" style:font-style-asian="normal" style:font-weight-asian="normal" style:font-size-complex="11pt" style:font-style-complex="normal" style:font-weight-complex="normal"/>
    </style:style>
    <style:style style:name="P41" style:family="paragraph" style:parent-style-name="Standard" style:list-style-name="L1">
      <style:paragraph-properties fo:line-height="115%" fo:text-align="justify" style:justify-single-word="false"/>
      <style:text-properties style:font-name="Arial1" fo:font-size="11pt" fo:font-style="normal" fo:font-weight="normal" officeooo:rsid="0035e58d" officeooo:paragraph-rsid="006ebc61" style:font-size-asian="11pt" style:font-style-asian="normal" style:font-weight-asian="normal" style:font-size-complex="11pt" style:font-style-complex="normal" style:font-weight-complex="normal"/>
    </style:style>
    <style:style style:name="P42" style:family="paragraph" style:parent-style-name="Standard" style:list-style-name="L1">
      <style:paragraph-properties fo:line-height="115%" fo:text-align="justify" style:justify-single-word="false"/>
      <style:text-properties style:font-name="Arial1" fo:font-size="11pt" fo:font-style="normal" fo:font-weight="normal" officeooo:rsid="005188b1" officeooo:paragraph-rsid="00753ee9" style:font-size-asian="11pt" style:font-style-asian="normal" style:font-weight-asian="normal" style:font-size-complex="11pt" style:font-style-complex="normal" style:font-weight-complex="normal"/>
    </style:style>
    <style:style style:name="P43" style:family="paragraph" style:parent-style-name="Standard" style:list-style-name="L1">
      <style:paragraph-properties fo:line-height="115%" fo:text-align="justify" style:justify-single-word="false"/>
      <style:text-properties style:font-name="Arial1" fo:font-size="11pt" fo:font-style="normal" fo:font-weight="normal" officeooo:rsid="005188b1" officeooo:paragraph-rsid="005188b1" style:font-size-asian="11pt" style:font-style-asian="normal" style:font-weight-asian="normal" style:font-size-complex="11pt" style:font-style-complex="normal" style:font-weight-complex="normal"/>
    </style:style>
    <style:style style:name="P44" style:family="paragraph" style:parent-style-name="Standard" style:list-style-name="L1">
      <style:paragraph-properties fo:line-height="115%" fo:text-align="justify" style:justify-single-word="false"/>
      <style:text-properties style:font-name="Arial1" fo:font-size="11pt" fo:font-style="normal" fo:font-weight="normal" officeooo:rsid="001ec673" officeooo:paragraph-rsid="0028afbf" style:font-size-asian="11pt" style:font-style-asian="normal" style:font-weight-asian="normal" style:font-size-complex="11pt" style:font-style-complex="normal" style:font-weight-complex="normal"/>
    </style:style>
    <style:style style:name="P45" style:family="paragraph" style:parent-style-name="Standard" style:list-style-name="L1">
      <style:paragraph-properties fo:line-height="115%" fo:text-align="justify" style:justify-single-word="false"/>
      <style:text-properties style:font-name="Arial1" fo:font-size="11pt" fo:font-style="normal" fo:font-weight="normal" officeooo:rsid="001ec673" officeooo:paragraph-rsid="007fd293" style:font-size-asian="11pt" style:font-style-asian="normal" style:font-weight-asian="normal" style:font-size-complex="11pt" style:font-style-complex="normal" style:font-weight-complex="normal"/>
    </style:style>
    <style:style style:name="P46" style:family="paragraph" style:parent-style-name="Standard" style:list-style-name="L1">
      <style:paragraph-properties fo:line-height="115%" fo:text-align="justify" style:justify-single-word="false"/>
      <style:text-properties style:font-name="Arial1" fo:font-size="11pt" fo:font-style="italic" fo:font-weight="normal" officeooo:rsid="007fd293" officeooo:paragraph-rsid="007fd293" style:font-size-asian="11pt" style:font-style-asian="italic" style:font-weight-asian="normal" style:font-size-complex="11pt" style:font-style-complex="italic" style:font-weight-complex="normal"/>
    </style:style>
    <style:style style:name="P47" style:family="paragraph" style:parent-style-name="Standard" style:list-style-name="L1">
      <style:paragraph-properties fo:line-height="115%" fo:text-align="justify" style:justify-single-word="false" fo:break-before="page"/>
      <style:text-properties style:font-name="Arial1" fo:font-size="11pt" fo:font-style="italic" fo:font-weight="normal" officeooo:rsid="007fd293" officeooo:paragraph-rsid="007fd293" style:font-size-asian="11pt" style:font-style-asian="italic" style:font-weight-asian="normal" style:font-size-complex="11pt" style:font-style-complex="italic" style:font-weight-complex="normal"/>
    </style:style>
    <style:style style:name="P48" style:family="paragraph" style:parent-style-name="Standard" style:list-style-name="L1">
      <style:paragraph-properties fo:line-height="115%" fo:text-align="justify" style:justify-single-word="false"/>
      <style:text-properties style:font-name="Arial1" fo:font-style="normal" fo:font-weight="normal" officeooo:paragraph-rsid="00226f34" style:font-style-asian="normal" style:font-weight-asian="normal" style:font-style-complex="normal" style:font-weight-complex="normal"/>
    </style:style>
    <style:style style:name="P49" style:family="paragraph" style:parent-style-name="Standard" style:list-style-name="L1">
      <style:paragraph-properties fo:line-height="115%" fo:text-align="justify" style:justify-single-word="false"/>
      <style:text-properties style:font-name="Arial1" fo:font-style="normal" fo:font-weight="normal" officeooo:paragraph-rsid="0037c07c" style:font-style-asian="normal" style:font-weight-asian="normal" style:font-style-complex="normal" style:font-weight-complex="normal"/>
    </style:style>
    <style:style style:name="P50" style:family="paragraph" style:parent-style-name="Standard" style:list-style-name="L1">
      <style:paragraph-properties fo:line-height="115%" fo:text-align="justify" style:justify-single-word="false"/>
      <style:text-properties style:font-name="Arial1" fo:font-style="normal" officeooo:rsid="00538d9d" officeooo:paragraph-rsid="00538d9d" style:font-style-asian="normal" style:font-style-complex="normal"/>
    </style:style>
    <style:style style:name="P51" style:family="paragraph" style:parent-style-name="Standard" style:list-style-name="L1">
      <style:paragraph-properties fo:line-height="115%" fo:text-align="justify" style:justify-single-word="false"/>
      <style:text-properties style:font-name="Arial1" fo:font-style="normal" officeooo:paragraph-rsid="001ec673" style:font-style-asian="normal" style:font-style-complex="normal"/>
    </style:style>
    <style:style style:name="P52" style:family="paragraph" style:parent-style-name="Standard" style:list-style-name="L1">
      <style:paragraph-properties fo:line-height="115%" fo:text-align="justify" style:justify-single-word="false"/>
      <style:text-properties fo:color="#000000" loext:opacity="100%" style:font-name="Arial1" fo:font-size="11pt" fo:font-style="normal" fo:font-weight="normal" officeooo:rsid="00270568" officeooo:paragraph-rsid="0027066b" style:font-size-asian="11pt" style:font-style-asian="normal" style:font-weight-asian="normal" style:font-size-complex="11pt" style:font-style-complex="normal" style:font-weight-complex="normal"/>
    </style:style>
    <style:style style:name="P53" style:family="paragraph" style:parent-style-name="Standard" style:list-style-name="L1">
      <style:paragraph-properties fo:line-height="115%" fo:text-align="justify" style:justify-single-word="false"/>
      <style:text-properties fo:color="#000000" loext:opacity="100%" style:font-name="Arial1" fo:font-size="11pt" fo:font-style="normal" fo:font-weight="normal" officeooo:rsid="0027066b" officeooo:paragraph-rsid="00772190" style:font-size-asian="11pt" style:font-style-asian="normal" style:font-weight-asian="normal" style:font-size-complex="11pt" style:font-style-complex="normal" style:font-weight-complex="normal"/>
    </style:style>
    <style:style style:name="P54" style:family="paragraph" style:parent-style-name="Standard" style:list-style-name="L1">
      <style:paragraph-properties fo:line-height="115%" fo:text-align="justify" style:justify-single-word="false"/>
      <style:text-properties officeooo:paragraph-rsid="0034bca0"/>
    </style:style>
    <style:style style:name="P55" style:family="paragraph" style:parent-style-name="Standard" style:list-style-name="L1">
      <style:paragraph-properties fo:line-height="115%" fo:text-align="justify" style:justify-single-word="false"/>
      <style:text-properties officeooo:paragraph-rsid="0039fcdd"/>
    </style:style>
    <style:style style:name="P56" style:family="paragraph" style:parent-style-name="Standard" style:list-style-name="L1">
      <style:paragraph-properties fo:line-height="115%" fo:text-align="justify" style:justify-single-word="false"/>
      <style:text-properties officeooo:paragraph-rsid="00538d9d"/>
    </style:style>
    <style:style style:name="P57" style:family="paragraph" style:parent-style-name="Standard" style:list-style-name="L1">
      <style:paragraph-properties fo:line-height="115%" fo:text-align="justify" style:justify-single-word="false"/>
      <style:text-properties officeooo:paragraph-rsid="0073a9ac"/>
    </style:style>
    <style:style style:name="T1" style:family="text">
      <style:text-properties officeooo:rsid="008c6f3b"/>
    </style:style>
    <style:style style:name="T2" style:family="text">
      <style:text-properties officeooo:rsid="007fd293"/>
    </style:style>
    <style:style style:name="T3" style:family="text">
      <style:text-properties officeooo:rsid="0079eab6"/>
    </style:style>
    <style:style style:name="T4" style:family="text">
      <style:text-properties fo:color="#000000" loext:opacity="100%"/>
    </style:style>
    <style:style style:name="T5" style:family="text">
      <style:text-properties fo:color="#000000" loext:opacity="100%" officeooo:rsid="0027066b"/>
    </style:style>
    <style:style style:name="T6" style:family="text">
      <style:text-properties fo:color="#000000" loext:opacity="100%" officeooo:rsid="00348263"/>
    </style:style>
    <style:style style:name="T7" style:family="text">
      <style:text-properties fo:color="#000000" loext:opacity="100%" officeooo:rsid="0039a2d6"/>
    </style:style>
    <style:style style:name="T8" style:family="text">
      <style:text-properties fo:color="#000000" loext:opacity="100%" officeooo:rsid="0054d9f4" fo:background-color="transparent" loext:char-shading-value="0"/>
    </style:style>
    <style:style style:name="T9" style:family="text">
      <style:text-properties fo:color="#000000" loext:opacity="100%" officeooo:rsid="00697aaa" fo:background-color="transparent" loext:char-shading-value="0"/>
    </style:style>
    <style:style style:name="T10" style:family="text">
      <style:text-properties fo:color="#000000" loext:opacity="100%" officeooo:rsid="0071353c"/>
    </style:style>
    <style:style style:name="T11" style:family="text">
      <style:text-properties fo:color="#000000" loext:opacity="100%" officeooo:rsid="00270568"/>
    </style:style>
    <style:style style:name="T12" style:family="text">
      <style:text-properties fo:color="#000000" loext:opacity="100%" officeooo:rsid="00772190"/>
    </style:style>
    <style:style style:name="T13" style:family="text">
      <style:text-properties fo:color="#000000" loext:opacity="100%" officeooo:rsid="007fd293"/>
    </style:style>
    <style:style style:name="T14" style:family="text">
      <style:text-properties fo:color="#000000" loext:opacity="100%" fo:font-style="normal" officeooo:rsid="00270568" style:font-style-asian="normal" style:font-style-complex="normal"/>
    </style:style>
    <style:style style:name="T15" style:family="text">
      <style:text-properties fo:color="#000000" loext:opacity="100%" officeooo:rsid="0089b6f5"/>
    </style:style>
    <style:style style:name="T16" style:family="text">
      <style:text-properties fo:font-size="11pt" style:font-size-asian="11pt"/>
    </style:style>
    <style:style style:name="T17" style:family="text">
      <style:text-properties fo:font-size="11pt" officeooo:rsid="00226f34" style:font-size-asian="11pt" style:font-size-complex="11pt"/>
    </style:style>
    <style:style style:name="T18" style:family="text">
      <style:text-properties fo:font-size="11pt" officeooo:rsid="002b8451" style:font-size-asian="11pt" style:font-size-complex="11pt"/>
    </style:style>
    <style:style style:name="T19" style:family="text">
      <style:text-properties fo:font-size="11pt" officeooo:rsid="00237769" style:font-size-asian="11pt" style:font-size-complex="11pt"/>
    </style:style>
    <style:style style:name="T20" style:family="text">
      <style:text-properties fo:font-size="11pt" officeooo:rsid="0032579e" style:font-size-asian="11pt" style:font-size-complex="11pt"/>
    </style:style>
    <style:style style:name="T21" style:family="text">
      <style:text-properties fo:font-size="11pt" officeooo:rsid="0034bca0" style:font-size-asian="11pt" style:font-size-complex="11pt"/>
    </style:style>
    <style:style style:name="T22" style:family="text">
      <style:text-properties fo:font-size="11pt" officeooo:rsid="0037c07c" style:font-size-asian="11pt" style:font-size-complex="11pt"/>
    </style:style>
    <style:style style:name="T23" style:family="text">
      <style:text-properties fo:font-size="11pt" officeooo:rsid="005188b1" style:font-size-asian="11pt" style:font-size-complex="11pt"/>
    </style:style>
    <style:style style:name="T24" style:family="text">
      <style:text-properties fo:font-size="11pt" officeooo:rsid="00753ee9" style:font-size-asian="11pt" style:font-size-complex="11pt"/>
    </style:style>
    <style:style style:name="T25" style:family="text">
      <style:text-properties fo:font-size="11pt" fo:font-weight="normal" style:font-size-asian="11pt" style:font-weight-asian="normal" style:font-weight-complex="normal"/>
    </style:style>
    <style:style style:name="T26" style:family="text">
      <style:text-properties fo:font-size="11pt" fo:font-weight="normal" officeooo:rsid="005d0358" style:font-size-asian="11pt" style:font-weight-asian="normal" style:font-weight-complex="normal"/>
    </style:style>
    <style:style style:name="T27" style:family="text">
      <style:text-properties officeooo:rsid="002a0040"/>
    </style:style>
    <style:style style:name="T28" style:family="text">
      <style:text-properties officeooo:rsid="002e673d"/>
    </style:style>
    <style:style style:name="T29" style:family="text">
      <style:text-properties officeooo:rsid="002f194b"/>
    </style:style>
    <style:style style:name="T30" style:family="text">
      <style:text-properties officeooo:rsid="00305f7c"/>
    </style:style>
    <style:style style:name="T31" style:family="text">
      <style:text-properties officeooo:rsid="0032579e"/>
    </style:style>
    <style:style style:name="T32" style:family="text">
      <style:text-properties officeooo:rsid="00336906"/>
    </style:style>
    <style:style style:name="T33" style:family="text">
      <style:text-properties officeooo:rsid="0028afbf"/>
    </style:style>
    <style:style style:name="T34" style:family="text">
      <style:text-properties officeooo:rsid="0037c07c"/>
    </style:style>
    <style:style style:name="T35" style:family="text">
      <style:text-properties officeooo:rsid="0039a2d6"/>
    </style:style>
    <style:style style:name="T36" style:family="text">
      <style:text-properties style:font-name="Arial1" fo:font-size="11pt" fo:font-style="normal" fo:font-weight="normal" officeooo:rsid="0039a2d6" style:font-size-asian="11pt" style:font-style-asian="normal" style:font-weight-asian="normal" style:font-size-complex="11pt" style:font-style-complex="normal" style:font-weight-complex="normal"/>
    </style:style>
    <style:style style:name="T37" style:family="text">
      <style:text-properties style:font-name="Arial1" fo:font-size="11pt" fo:font-style="normal" fo:font-weight="normal" officeooo:rsid="0040a14b" style:font-size-asian="11pt" style:font-style-asian="normal" style:font-weight-asian="normal" style:font-size-complex="11pt" style:font-style-complex="normal" style:font-weight-complex="normal"/>
    </style:style>
    <style:style style:name="T38" style:family="text">
      <style:text-properties style:font-name="Arial1" fo:font-size="11pt" fo:font-style="normal" fo:font-weight="normal" officeooo:rsid="00697aaa" style:font-size-asian="11pt" style:font-style-asian="normal" style:font-weight-asian="normal" style:font-size-complex="11pt" style:font-style-complex="normal" style:font-weight-complex="normal"/>
    </style:style>
    <style:style style:name="T39" style:family="text">
      <style:text-properties style:font-name="Arial1" fo:font-size="11pt" fo:font-style="normal" fo:font-weight="normal" officeooo:rsid="00538d9d" style:font-size-asian="11pt" style:font-style-asian="normal" style:font-weight-asian="normal" style:font-size-complex="11pt" style:font-style-complex="normal" style:font-weight-complex="normal"/>
    </style:style>
    <style:style style:name="T40" style:family="text">
      <style:text-properties style:font-name="Arial1" fo:font-size="11pt" fo:font-style="normal" fo:font-weight="normal" officeooo:rsid="0068f601" style:font-size-asian="11pt" style:font-style-asian="normal" style:font-weight-asian="normal" style:font-size-complex="11pt" style:font-style-complex="normal" style:font-weight-complex="normal"/>
    </style:style>
    <style:style style:name="T41" style:family="text">
      <style:text-properties style:font-name="Arial1" fo:font-size="11pt" fo:font-style="normal" fo:font-weight="normal" officeooo:rsid="0071353c" style:font-size-asian="11pt" style:font-style-asian="normal" style:font-weight-asian="normal" style:font-size-complex="11pt" style:font-style-complex="normal" style:font-weight-complex="normal"/>
    </style:style>
    <style:style style:name="T42" style:family="text">
      <style:text-properties style:font-name="Arial1" fo:font-size="11pt" fo:font-style="normal" fo:font-weight="normal" officeooo:rsid="007ea5e8" style:font-size-asian="11pt" style:font-style-asian="normal" style:font-weight-asian="normal" style:font-size-complex="11pt" style:font-style-complex="normal" style:font-weight-complex="normal"/>
    </style:style>
    <style:style style:name="T43" style:family="text">
      <style:text-properties style:font-name="Arial1" fo:font-size="11pt" fo:font-style="normal" fo:font-weight="normal" officeooo:rsid="008dd072" style:font-size-asian="11pt" style:font-style-asian="normal" style:font-weight-asian="normal" style:font-size-complex="11pt" style:font-style-complex="normal" style:font-weight-complex="normal"/>
    </style:style>
    <style:style style:name="T44" style:family="text">
      <style:text-properties style:font-name="Arial1" fo:font-size="11pt" fo:font-style="normal" fo:font-weight="bold" officeooo:rsid="00270568" style:font-size-asian="11pt" style:font-style-asian="normal" style:font-weight-asian="bold" style:font-size-complex="11pt" style:font-style-complex="normal" style:font-weight-complex="bold"/>
    </style:style>
    <style:style style:name="T45" style:family="text">
      <style:text-properties style:font-name="Arial1" fo:font-size="11pt" fo:font-style="normal" fo:font-weight="bold" officeooo:rsid="0039a2d6" style:font-size-asian="11pt" style:font-style-asian="normal" style:font-weight-asian="bold" style:font-size-complex="11pt" style:font-style-complex="normal" style:font-weight-complex="bold"/>
    </style:style>
    <style:style style:name="T46" style:family="text">
      <style:text-properties style:font-name="Arial1" fo:font-size="11pt" fo:font-style="normal" fo:font-weight="bold" officeooo:rsid="0034bca0" style:font-size-asian="11pt" style:font-style-asian="normal" style:font-weight-asian="bold" style:font-size-complex="11pt" style:font-style-complex="normal" style:font-weight-complex="bold"/>
    </style:style>
    <style:style style:name="T47" style:family="text">
      <style:text-properties officeooo:rsid="003cfa2a"/>
    </style:style>
    <style:style style:name="T48" style:family="text">
      <style:text-properties officeooo:rsid="0042c91d"/>
    </style:style>
    <style:style style:name="T49" style:family="text">
      <style:text-properties officeooo:rsid="0044f445"/>
    </style:style>
    <style:style style:name="T50" style:family="text">
      <style:text-properties officeooo:rsid="0045970d"/>
    </style:style>
    <style:style style:name="T51" style:family="text">
      <style:text-properties officeooo:rsid="004713dc"/>
    </style:style>
    <style:style style:name="T52" style:family="text">
      <style:text-properties officeooo:rsid="001cab00"/>
    </style:style>
    <style:style style:name="T53" style:family="text">
      <style:text-properties officeooo:rsid="00484c78"/>
    </style:style>
    <style:style style:name="T54" style:family="text">
      <style:text-properties officeooo:rsid="004a1c04"/>
    </style:style>
    <style:style style:name="T55" style:family="text">
      <style:text-properties officeooo:rsid="004bfa59"/>
    </style:style>
    <style:style style:name="T56" style:family="text">
      <style:text-properties officeooo:rsid="0050773c"/>
    </style:style>
    <style:style style:name="T57" style:family="text">
      <style:text-properties officeooo:rsid="005188b1"/>
    </style:style>
    <style:style style:name="T58" style:family="text">
      <style:text-properties officeooo:rsid="0029928e"/>
    </style:style>
    <style:style style:name="T59" style:family="text">
      <style:text-properties officeooo:rsid="00538d9d"/>
    </style:style>
    <style:style style:name="T60" style:family="text">
      <style:text-properties officeooo:rsid="0053d3b2"/>
    </style:style>
    <style:style style:name="T61" style:family="text">
      <style:text-properties officeooo:rsid="0054d9f4"/>
    </style:style>
    <style:style style:name="T62" style:family="text">
      <style:text-properties officeooo:rsid="005fc511"/>
    </style:style>
    <style:style style:name="T63" style:family="text">
      <style:text-properties officeooo:rsid="00606895"/>
    </style:style>
    <style:style style:name="T64" style:family="text">
      <style:text-properties officeooo:rsid="0061bb87"/>
    </style:style>
    <style:style style:name="T65" style:family="text">
      <style:text-properties officeooo:rsid="00632562"/>
    </style:style>
    <style:style style:name="T66" style:family="text">
      <style:text-properties officeooo:rsid="001a08fa"/>
    </style:style>
    <style:style style:name="T67" style:family="text">
      <style:text-properties officeooo:rsid="0066fa38"/>
    </style:style>
    <style:style style:name="T68" style:family="text">
      <style:text-properties officeooo:rsid="0068f601"/>
    </style:style>
    <style:style style:name="T69" style:family="text">
      <style:text-properties officeooo:rsid="00697aaa"/>
    </style:style>
    <style:style style:name="T70" style:family="text">
      <style:text-properties officeooo:rsid="006427ca"/>
    </style:style>
    <style:style style:name="T71" style:family="text">
      <style:text-properties officeooo:rsid="006d045e"/>
    </style:style>
    <style:style style:name="T72" style:family="text">
      <style:text-properties officeooo:rsid="006ebc61"/>
    </style:style>
    <style:style style:name="T73" style:family="text">
      <style:text-properties officeooo:rsid="00430d0e"/>
    </style:style>
    <style:style style:name="T74" style:family="text">
      <style:text-properties officeooo:rsid="0071353c"/>
    </style:style>
    <style:style style:name="T75" style:family="text">
      <style:text-properties officeooo:rsid="00753ee9"/>
    </style:style>
    <style:style style:name="T76" style:family="text">
      <style:text-properties officeooo:rsid="00772190"/>
    </style:style>
    <style:style style:name="T77" style:family="text">
      <style:text-properties officeooo:rsid="007b4c4a"/>
    </style:style>
    <style:style style:name="T78" style:family="text">
      <style:text-properties fo:font-style="normal" officeooo:rsid="00270568" style:font-style-asian="normal" style:font-style-complex="normal"/>
    </style:style>
    <style:style style:name="T79" style:family="text">
      <style:text-properties fo:font-style="normal" officeooo:rsid="0037c07c" style:font-style-asian="normal" style:font-style-complex="normal"/>
    </style:style>
    <style:style style:name="T80" style:family="text">
      <style:text-properties fo:font-style="normal" officeooo:rsid="0028afbf" style:font-style-asian="normal" style:font-style-complex="normal"/>
    </style:style>
    <style:style style:name="T81" style:family="text">
      <style:text-properties fo:font-style="normal" officeooo:rsid="0032579e" style:font-style-asian="normal" style:font-style-complex="normal"/>
    </style:style>
    <style:style style:name="T82" style:family="text">
      <style:text-properties officeooo:rsid="00829e48"/>
    </style:style>
    <style:style style:name="T83" style:family="text">
      <style:text-properties officeooo:rsid="008496ea"/>
    </style:style>
    <style:style style:name="T84" style:family="text">
      <style:text-properties officeooo:rsid="008843c5"/>
    </style:style>
    <style:style style:name="T85" style:family="text">
      <style:text-properties officeooo:rsid="0089b6f5"/>
    </style:style>
    <style:style style:name="T86" style:family="text">
      <style:text-properties officeooo:rsid="008aa8a0"/>
    </style:style>
    <style:style style:name="T87" style:family="text">
      <style:text-properties officeooo:rsid="008c4958"/>
    </style:style>
    <style:style style:name="T88" style:family="text">
      <style:text-properties officeooo:rsid="008dd072"/>
    </style:style>
    <style:style style:name="T89" style:family="text">
      <style:text-properties officeooo:rsid="008f7ba6"/>
    </style:style>
    <text:list-style style:name="L1">
      <text:list-level-style-number text:level="1" loext:num-list-format=" %1%" style:num-pre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Formulierungsvorschläge und Mindestanforderungen</text:p>
      <text:p text:style-name="P8">für Statuten <text:span text:style-name="T84">privater </text:span>k<text:span text:style-name="T87">irchenrechtlicher</text:span> Vereine</text:p>
      <text:p text:style-name="P8"/>
      <text:p text:style-name="P9">Bei <text:span text:style-name="T82">kirchenrechtlichen</text:span><text:span text:style-name="T54"> </text:span>Verein<text:span text:style-name="T54">en</text:span> von Gläubigen handelt es sich um den Zusammenschluss von Gläubigen zum Zweck der Wahrnehmung <text:span text:style-name="T52">gemeinsamer Ziele. Die rechtliche Grundlage im C</text:span><text:span text:style-name="T53">odex Iuris Canonici (CIC/</text:span><text:span text:style-name="T63">1983</text:span><text:span text:style-name="T53">)</text:span><text:span text:style-name="T52"> stellt c. 215 dar, der das Recht der Gläubigen, Vereinigungen für Zwecke der Caritas, der Frömmigkeit oder der Förderung der Berufungen zu gründen, zu leiten und Versammlungen abzuhalten, normiert (Koalitionsfreiheit). </text:span><text:span text:style-name="T73">In dieser Übersicht finden sich </text:span><text:span text:style-name="T49">die wichtigsten Vorgaben, die der CIC/</text:span><text:span text:style-name="T63">1983</text:span><text:span text:style-name="T49"> zu Statuten </text:span><text:span text:style-name="T84">privater </text:span><text:span text:style-name="T49">kirchlicher Vereine macht und die in diesen rezipiert werden </text:span><text:span text:style-name="T54">sollten</text:span><text:span text:style-name="T49">.</text:span><text:span text:style-name="T49"><text:note text:id="ftn1" text:note-class="footnote"><text:note-citation>1</text:note-citation><text:note-body><text:p text:style-name="P2"><text:span text:style-name="T49">Grundsätzlich wird unterschieden zwischen privaten und öffentlichen kanonischen Vereinen. Private </text:span><text:span text:style-name="T50">kanonische Vereine werden durch die Mitglieder selbst gegründet, öffentliche kanonische Vereine </text:span><text:span text:style-name="T55">werden</text:span><text:span text:style-name="T50"> durch die zuständige kirchliche Autorität (Papst, Bischofskonferenz oder Bischof) errichtet. </text:span><text:span text:style-name="T51">Dieses Papier bezieht sich ausschließlich auf private kirchenrechtliche Vereine.</text:span></text:p></text:note-body></text:note></text:span></text:p>
      <text:p text:style-name="P10"><text:span text:style-name="T83">Bezüglich des Rechtsstatus findet sich in Nr. 3 die Unterscheidung zwischen privaten kirchenrechtlichen Vereinen mit und ohne Rechtspersönlichkeit.</text:span><text:span text:style-name="T55"><text:note text:id="ftn2" text:note-class="footnote"><text:note-citation>2</text:note-citation><text:note-body><text:p text:style-name="P12">Für weitere Informationen zur Frage der Rechtspersönlichkeit von privaten kanonischen Vereinen vgl. das Papier „How to get a kirchliche Rechtspersönlichkeit - Rechtspersönlichkeit - so what?“ </text:p></text:note-body></text:note></text:span><text:span text:style-name="T55"> </text:span><text:span text:style-name="T70">Private </text:span><text:span text:style-name="T82">kirchenrechtliche</text:span><text:span text:style-name="T70"> Vereine ohne Rechtspersönlichkeit sind an sich nicht vermögensfähig, d.h. der Verein als solches kann kein Träger von Vermögen sein. Das Vermögen bleibt Eigentum der einzelnen Mitglieder des Vereins. </text:span><text:span text:style-name="T71">Daher wird Vereinen, die über finanzielle Mittel verfügen, im Sinne der Rechtssicherheit und Risikovermeidung dringend empfohlen, die kirchliche Rechtspersönlichkeit zu beantragen, sofern es noch nicht geschehen ist.</text:span></text:p>
      <text:p text:style-name="P11"><text:span text:style-name="T54">Die in Anführungszeichen aufgeführten Texte sind als Formulierungsv</text:span><text:span text:style-name="T55">orschläge im Sinne einer Hilfe zu verstehen.</text:span><text:span text:style-name="T55"><text:note text:id="ftn3" text:note-class="footnote"><text:note-citation>3</text:note-citation><text:note-body><text:p text:style-name="P13">Die Nummerierung dient der Übersichtlichkeit, die Themen müssen nicht in dieser Reihenfolge in <text:span text:style-name="T86">das</text:span> Statut/die Satzung übernommen werden.</text:p></text:note-body></text:note></text:span></text:p>
      <text:p text:style-name="P7"/>
      <text:list text:style-name="L1">
        <text:list-item>
          <text:p text:style-name="P16">Name</text:p>
          <text:p text:style-name="P27">Im Statut <text:span text:style-name="T76">muss</text:span> der Name des Vereins angegeben werden.</text:p>
          <text:p text:style-name="P48"><text:span text:style-name="T17">„Der Name des Vereins lautet… .“ / </text:span><text:span text:style-name="T18">„</text:span><text:span text:style-name="T19">Der Verein führt den Namen … .“</text:span></text:p>
        </text:list-item>
        <text:list-item>
          <text:p text:style-name="P18">Sitz</text:p>
          <text:p text:style-name="P27">Der Ort, an dem der Verein seinen Sitz hat, <text:span text:style-name="T76">muss</text:span> angegeben werden.</text:p>
          <text:p text:style-name="P28">„Sitz des Vereins ist … [Ort].“</text:p>
        </text:list-item>
        <text:list-item>
          <text:p text:style-name="P19">Rechtsstatus</text:p>
          <text:p text:style-name="P29">Die Angabe des Rechtsstatus ist zentral in der Satzung. Die <text:span text:style-name="T56">Formulierungsvorschläge stellen jeweils Alternativen dar, aus denen eine </text:span><text:span text:style-name="T86">aus</text:span><text:span text:style-name="T56">gewählt werden kann.</text:span></text:p>
          <text:list>
            <text:list-item>
              <text:p text:style-name="P46"><text:span text:style-name="T85">private </text:span>kirchliche Vereine ohne Rechtspersönlichkeit</text:p>
            </text:list-item>
          </text:list>
          <text:p text:style-name="P30">„Der Verein ist nach kirchlichem Recht ein privater kanonischer Verein <text:span text:style-name="T33">ohne Rechtspersönlichkeit </text:span><text:span text:style-name="T31">(c. 3</text:span><text:span text:style-name="T74">21</text:span><text:span text:style-name="T31"> </text:span><text:span text:style-name="T12">i.V.m. c. 310</text:span><text:span text:style-name="T4"> </text:span><text:span text:style-name="T31">CIC/1983)</text:span>.“</text:p>
          <text:p text:style-name="P52">„Im kirchlichen Rechtskreis handelt es sich um einen privaten kanonischen Verein (c. <text:span text:style-name="T74">321 </text:span><text:span text:style-name="T76">i.V.m. c. 310</text:span> CIC/1983 ff.), dem keine Rechtspersönlichkeit im kirchenrechtlichen Sinn zukommt.“</text:p>
          <text:p text:style-name="P33"><text:span text:style-name="T4">„Im kanonischen Recht handelt es sich um einen privaten Verein (c. 3</text:span><text:span text:style-name="T10">21</text:span><text:span text:style-name="T6"> </text:span><text:span text:style-name="T12">i.V.m. c. 310</text:span><text:span text:style-name="T11"> </text:span><text:span text:style-name="T4">CIC/1983 ff.), dem keine Rechtspersönlichkeit im kirchenrechtlichen Sinn zukomm</text:span><text:span text:style-name="T5">t.“</text:span></text:p>
          <text:p text:style-name="P53"/>
        </text:list-item>
      </text:list>
      <text:p text:style-name="P14"/>
      <text:list xml:id="list114031850724664" text:continue-numbering="true" text:style-name="L1">
        <text:list-item>
          <text:list>
            <text:list-item>
              <text:p text:style-name="P47"><text:span text:style-name="T15">private </text:span><text:span text:style-name="T5">k</text:span><text:span text:style-name="T4">irchliche Vereine mit Rechtspersönlichkeit</text:span></text:p>
            </text:list-item>
          </text:list>
        </text:list-item>
      </text:list>
      <text:p text:style-name="P6"><text:span text:style-name="T14"><text:tab/></text:span><text:span text:style-name="T78">„Der Verein ist nach kirchlichem Recht ein privater kanonischer Verein </text:span><text:span text:style-name="T79">mit</text:span><text:span text:style-name="T80"><text:tab/>Rechtspersönlichkeit </text:span><text:span text:style-name="T81">(c. 3</text:span><text:span text:style-name="T79">22</text:span><text:span text:style-name="T81"> CIC/1983)</text:span><text:span text:style-name="T78">.“</text:span></text:p>
      <text:list text:style-name="L2">
        <text:list-header>
          <text:p text:style-name="P32">„<text:span text:style-name="T34">Der Verein ist nach kirchlichem Recht ein privater rechtsfähiger kanonischer Verein (c. 322 <text:s/>CIC/1983).“</text:span></text:p>
          <text:p text:style-name="P32"><text:span text:style-name="T4">„Im kirchlichen Rechtskreis handelt es sich um einen privaten kanonischen Verein (c. 3</text:span><text:span text:style-name="T7">22 </text:span><text:span text:style-name="T4"><text:s text:c="2"/>CIC/1983), dem Rechtspersönlichkeit im kirchenrechtlichen Sinn zukommt.“</text:span></text:p>
          <text:p text:style-name="P32"><text:span text:style-name="T13">„Im kanonischen Recht handelt es sich um einen privaten Verein, dem Rechtspersönlichkeit </text:span><text:span text:style-name="T7">zukommt (c. 322 CIC/1983).“</text:span></text:p>
        </text:list-header>
      </text:list>
      <text:list text:continue-list="list114031850724664" text:style-name="L1">
        <text:list-item>
          <text:p text:style-name="P20">Zuständige kirchliche Autorität</text:p>
          <text:p text:style-name="P34">Im Statut <text:span text:style-name="T76">muss</text:span> die zuständige kirchliche Autorität genannt werden. Bei diözesanen Vereinen ist dies der Bischof von Würzburg, dem bestimmte Aufsichtsrechte zukommen.</text:p>
          <text:p text:style-name="P35"><text:span text:style-name="T31">„Die z</text:span>uständige kirchliche Autorität <text:span text:style-name="T31">ist der Bischof von Würzburg.“</text:span></text:p>
        </text:list-item>
        <text:list-item>
          <text:p text:style-name="P21">Satzung/Statut</text:p>
          <text:p text:style-name="P36">Der CIC/1983 fordert in c. 304 §1, <text:span text:style-name="T64">dass alle Vereine über Statuten verfügen müssen, in denen Zweck bzw. soziales Programm, Sitz, Leitung, Mitgliedschaftsbedingungen und auch die Vorgehensweise bestimmt werden. Da jedoch einige Vereine in Deutschland dieses Dokument traditionell als Satzung bezeichnen, </text:span><text:span text:style-name="T65">ist es möglich, darauf zu verweisen, dass diese Satzung als Statut im Sinne des c. 304 §1 CIC/1983 gilt.</text:span></text:p>
          <text:p text:style-name="P15"><text:span text:style-name="T66">„D</text:span>ie vorliegende Satzung fungiert als Statut im Sinne des c. 304 §1 CIC.“</text:p>
        </text:list-item>
        <text:list-item>
          <text:p text:style-name="P22">Zweck</text:p>
          <text:p text:style-name="P37"><text:span text:style-name="T56">Je nach Art des Vereins sollte eine </text:span><text:span text:style-name="T57">passende </text:span>Beschreibung des Zwecks und der Aufgaben des Vereins <text:span text:style-name="T56">im Statut enthalten sein.</text:span></text:p>
        </text:list-item>
        <text:list-item>
          <text:p text:style-name="P25">Vorgehensweise</text:p>
          <text:p text:style-name="P49"><text:span text:style-name="T23">Das Statut sollte die </text:span><text:span text:style-name="T22">Art und</text:span><text:span text:style-name="T18"> Weise </text:span><text:span text:style-name="T23">beschreiben</text:span><text:span text:style-name="T18">, in der der Verein </text:span><text:span text:style-name="T22">seinen Zweck</text:span><text:span text:style-name="T18"> erfüllen möchte. </text:span><text:span text:style-name="T23">Dies umfasst auch Angaben zur</text:span><text:span text:style-name="T18"> Vorgehenswe</text:span><text:span text:style-name="T20">i</text:span><text:span text:style-name="T18">se, </text:span><text:span text:style-name="T21">in der der Verein arbeitet, </text:span><text:span text:style-name="T24">z.B. grundlegende Entscheidungen trifft</text:span><text:span text:style-name="T21">.</text:span></text:p>
        </text:list-item>
        <text:list-item>
          <text:p text:style-name="P17">Mitgliedschaft<text:span text:style-name="T27">s</text:span>bedingungen</text:p>
          <text:p text:style-name="P38"><text:span text:style-name="T57">Im Statut </text:span><text:span text:style-name="T75">müssen</text:span><text:span text:style-name="T57"> die Mitgliedschaftsbedingungen unter Berücksichtigung der folgend</text:span><text:span text:style-name="T59">en</text:span><text:span text:style-name="T57"> Fragen geklärt werden: </text:span><text:span text:style-name="T27">Wie wird man Mitglied? Welche Einschränkungen gibt es? </text:span><text:span text:style-name="T28">Welche Voraussetzungen müssen erfüllt sein? Wie erfolgt die Aufnahme? </text:span><text:span text:style-name="T29">Wie erfolgt ein Ausschluss? </text:span><text:span text:style-name="T48">Sind </text:span><text:span text:style-name="T62">N</text:span><text:span text:style-name="T48">ichtkatholi</text:span><text:span text:style-name="T77">ken</text:span><text:span text:style-name="T48">/</text:span><text:span text:style-name="T62">N</text:span><text:span text:style-name="T48">ichtgetaufte als Mitglieder zugelassen? Braucht es spezielle Vorgaben für diese, z.B. für Vorstandsposten?</text:span></text:p>
        </text:list-item>
        <text:list-item>
          <text:p text:style-name="P26">Organe</text:p>
          <text:p text:style-name="P39"><text:span text:style-name="T57">Das Statut sollte die Vereinsorgane aufführen: </text:span>Welche Organe gibt es? Wie konstituieren sie sich? Wie wird der Vorstand bestellt? <text:span text:style-name="T57">Gibt es g</text:span><text:span text:style-name="T30">gf.</text:span> <text:span text:style-name="T57">einen </text:span>geistlichen Berater nach c. 324 §2 CIC/1983?</text:p>
        </text:list-item>
        <text:list-item>
          <text:p text:style-name="P54"><text:span text:style-name="T46">Vorgaben zur Vermögensverwaltung</text:span><text:span text:style-name="T46"><text:note text:id="ftn4" text:note-class="footnote"><text:note-citation>4</text:note-citation><text:note-body><text:p text:style-name="P4">Private kanonische Vereine ohne Rechtspersönlichkeit sind an sich nicht vermögensfähig, d.h. der Verein als solches kann kein Träger von Vermögen sein. Das Vermögen bleibt Eigentum der einzelnen Mitglieder des Vereins.</text:p></text:note-body></text:note></text:span></text:p>
          <text:p text:style-name="P40"><text:span text:style-name="T57">Der CIC fordert in </text:span>c. 1280: „Jedwede juristische Person muss ihren Vermögensverwaltungsrat <text:span text:style-name="T34">haben oder wenigstens zwei Ratgeber, welche dem Verwalter nach Maßgabe der Statuten bei der Erfüllung seiner Arbeit helfen.“</text:span></text:p>
          <text:p text:style-name="P41"><text:span text:style-name="T47">In der Regel haben Vereine </text:span><text:span text:style-name="T57">bereits </text:span><text:span text:style-name="T72">zwei </text:span><text:span text:style-name="T47">Kassenprüfer/-</text:span><text:span text:style-name="T72">innen</text:span><text:span text:style-name="T47"> o.Ä. </text:span><text:span text:style-name="T72">Die Vorgabe ist durch das </text:span><text:span text:style-name="T74">Vorhandensein z.B. von zwei Kassenprüfer/-innen</text:span><text:span text:style-name="T72"> bereits erfüllt. </text:span></text:p>
        </text:list-item>
        <text:list-item>
          <text:p text:style-name="P55"><text:span text:style-name="T44">Auflösung des Vereins/Anfall des Vermögens </text:span><text:span text:style-name="T45">bei Auflösung des Vereins</text:span></text:p>
          <text:p text:style-name="P42">Das Statut <text:span text:style-name="T67">muss</text:span> eine Regelung enthalten, w<text:span text:style-name="T35">ie der Verein aufgelöst werden </text:span>kann.</text:p>
          <text:p text:style-name="P42"><text:soft-page-break/>Ebenso <text:span text:style-name="T67">muss </text:span>geklärt werden, was im Fall der Auflösung mit dem Vereinsvermögen geschieht.</text:p>
          <text:p text:style-name="P31">„Mit Auflösung des Vereins fällt das Vereinsvermögen an <text:span text:style-name="T27">[Institution]</text:span><text:span text:style-name="T27"><text:note text:id="ftn5" text:note-class="footnote"><text:note-citation>5</text:note-citation><text:note-body><text:p text:style-name="P5">Z.B. an die Diözese Würzburg KdÖR.</text:p></text:note-body></text:note></text:span>, welche es für <text:span text:style-name="T27">[Beschreibung]</text:span> Zwecke zu verwenden hat.“</text:p>
        </text:list-item>
        <text:list-item>
          <text:p text:style-name="P23">Anwendung der Grundordnung des kirchlichen Dienstes</text:p>
          <text:p text:style-name="P43">Falls der Verein Personal anstellt, <text:span text:style-name="T75">muss</text:span> ggf. ein Hinweis auf die Anwendung der Grundordnung im Statut enthalten sein.</text:p>
          <text:p text:style-name="P43">„<text:span text:style-name="T58">Die „Grundordnung des kirchlichen Dienstes im Rahmen kirchlicher Arbeitsverhältnisse“ findet in ihrer jeweils für die Diözese Würzburg </text:span><text:span text:style-name="T32">geltenden</text:span><text:span text:style-name="T58"> Fassung Anwendung.“</text:span></text:p>
        </text:list-item>
        <text:list-item>
          <text:p text:style-name="P23">Prävention/Umgang mit sexualisierter Gewalt</text:p>
          <text:p text:style-name="P50"><text:span text:style-name="T25">Der folgende Textbaustein </text:span><text:span text:style-name="T26">muss </text:span><text:span text:style-name="T25">im Statut enthalten sein, </text:span><text:span text:style-name="T26">um weiter als finanziell förderfähig zu gelten</text:span><text:span text:style-name="T25">:</text:span></text:p>
          <text:p text:style-name="P51"><text:span text:style-name="T25">„Die „Ordnung für den Umgang mit sexuellem Missbrauch Minderjähriger und schutz- oder hilfebedürftiger </text:span><text:span text:style-name="T16">Erwachsener durch Kleriker und sonstige Beschäftigte im kirchlichen Dienst“ und die „Präventionsordnung für das Bistum Würzburg“ finden in ihrer jeweils geltenden, im Amtsblatt der Diözese Würzburg </text:span><text:span text:style-name="T25">veröffentlichten Fassung Anwendung.“</text:span></text:p>
        </text:list-item>
        <text:list-item>
          <text:p text:style-name="P24">Kirchliche Aufsicht</text:p>
          <text:list>
            <text:list-item>
              <text:p text:style-name="P56"><text:span text:style-name="T39">Da dem </text:span><text:span text:style-name="T40">Bischof</text:span><text:span text:style-name="T39"> die Genehmigung von Änderungen/Neufassungen de</text:span><text:span text:style-name="T43">s Status</text:span><text:span text:style-name="T39"> zukommt, </text:span><text:span text:style-name="T40">muss</text:span><text:span text:style-name="T39"> folgender Satz enthalten sein:</text:span></text:p>
              <text:p text:style-name="P44">„<text:span text:style-name="T88">Änderungen des Statuts/</text:span><text:span text:style-name="T89">Satzung</text:span> müssen zu ihrer Gültigkeit dem <text:span text:style-name="T68">Bischof</text:span> zur Überprüfung vorgelegt werden.“</text:p>
            </text:list-item>
            <text:list-item>
              <text:p text:style-name="P45"><text:span text:style-name="T60">Um die Aufsicht des </text:span><text:span text:style-name="T3">Bischof</text:span><text:span text:style-name="T60"> zu gewährleisten, </text:span><text:span text:style-name="T68">muss</text:span><text:span text:style-name="T60"> </text:span><text:span text:style-name="T61">der </text:span><text:span text:style-name="T2">R</text:span><text:span text:style-name="T69">echen</text:span><text:span text:style-name="T2">­</text:span><text:span text:style-name="T69">schafts-/</text:span><text:span text:style-name="T61">Haushalts-/Kassenbericht </text:span><text:span text:style-name="T60">jährlich </text:span><text:span text:style-name="T61">eingereicht werden. Dies erfolgt in der Regel </text:span><text:span text:style-name="T8">über </text:span><text:span text:style-name="T9">die zuständige Hauptabteilung.</text:span></text:p>
              <text:p text:style-name="P57"><text:span text:style-name="T41">„</text:span><text:span text:style-name="T36">Der </text:span><text:span text:style-name="T42">Rechenschafts-/</text:span><text:span text:style-name="T37">Haushalts</text:span><text:span text:style-name="T36">-/Kassenbericht</text:span><text:span text:style-name="T36"><text:note text:id="ftn6" text:note-class="footnote"><text:note-citation>6</text:note-citation><text:note-body><text:p text:style-name="P3">Bitte die Bezeichnung ergänzen, die der Verein selbst für das entsprechende Dokument verwendet.</text:p></text:note-body></text:note></text:span><text:span text:style-name="T36"> ist dem </text:span><text:span text:style-name="T38">Bischof</text:span><text:span text:style-name="T36"> jährlich zur Kenntnisnahme vorzulegen.“</text:span></text:p>
            </text:list-item>
          </text:list>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Arial" style:font-family-generic="swiss"/>
    <style:font-face style:name="Liberation Mono" svg:font-family="'Liberation Mono'" style:font-family-generic="modern" style:font-pitch="fixed"/>
    <style:font-face style:name="Liberation Sans" svg:font-family="'Liberation Sans'" style:font-family-generic="swiss"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style:font-face style:name="StarSymbol" svg:font-family="StarSymbol"/>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Arial" fo:font-size="11pt" fo:language="de" fo:country="DE" style:letter-kerning="true" style:font-name-asian="NSimSun1"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Arial" fo:font-size="11pt" fo:language="de" fo:country="DE" style:letter-kerning="true" style:font-name-asian="NSimSun1"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Arial" fo:font-family="Arial" style:font-family-generic="swis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style:font-family-generic="swiss" fo:font-size="11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Default" style:family="paragraph" style:parent-style-name="Standard">
      <style:paragraph-properties fo:text-align="start" style:justify-single-word="false"/>
      <style:text-properties fo:color="#000000" loext:opacity="100%" style:font-name="Arial3" fo:font-family="Arial, Arial" style:font-family-generic="swiss" fo:font-size="12pt" style:font-name-asian="Arial3" style:font-family-asian="Arial, Arial" style:font-family-generic-asian="swiss" style:font-size-asian="12pt" style:font-name-complex="Arial3" style:font-family-complex="Arial, Arial" style:font-family-generic-complex="swiss" style:font-size-complex="12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start" style:justify-single-word="false"/>
      <style:text-properties officeooo:rsid="00430d0e" officeooo:paragraph-rsid="00430d0e"/>
    </style:style>
    <style:style style:name="MT1" style:family="text">
      <style:text-properties officeooo:rsid="008c6f3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Stand: <text:span text:style-name="MT1">09.01.2024</text:span><text:tab/><text:tab/><text:page-number text:select-page="current">3</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5-25T14:13:21.968000000</meta:creation-date>
    <dc:date>2024-10-15T11:40:30.315000000</dc:date>
    <meta:editing-duration>PT9H24M16S</meta:editing-duration>
    <meta:editing-cycles>55</meta:editing-cycles>
    <meta:generator>LibreOffice/7.6.5.2$Windows_X86_64 LibreOffice_project/38d5f62f85355c192ef5f1dd47c5c0c0c6d6598b</meta:generator>
    <meta:print-date>2023-11-28T12:03:08.618000000</meta:print-date>
    <meta:document-statistic meta:table-count="0" meta:image-count="0" meta:object-count="0" meta:page-count="3" meta:paragraph-count="61" meta:word-count="1051" meta:character-count="7811" meta:non-whitespace-character-count="6815"/>
  </office:meta>
</office:document-meta>
</file>